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James Cookstraat 8, 4562 B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oonwagen bouwen aan James Cookstraat 8, 4562 BN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woonwagen bouwen </text:p>
            <text:p text:style-name="common-al">Adres				: James Cookstraat 8, 4562 BN Hulst</text:p>
            <text:p text:style-name="common-al">Zaaknummer	: 0677774525</text:p>
            <text:p text:style-name="common-al">Verzenddatum	: 23-12-2024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622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2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2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74525</meta:user-defined>
    <meta:user-defined meta:name="DCTERMS.abstract">Toestemming voor 0677774525 een woonwagen bouwen aan James Cookstraat 8, 4562 BN Hulst</meta:user-defined>
    <dc:language>nl</dc:language>
    <meta:user-defined meta:name="OVERHEIDop.locatietype/OVERHEIDop.gebiedsmarkering">Punt</meta:user-defined>
    <meta:user-defined meta:name="DC.title">Definitief besluit omgevingsvergunning, James Cookstraat 8, 4562 BN Hulst</meta:user-defined>
    <meta:user-defined meta:name="OVERHEIDop.datumEindeReactietermijn">2025-02-07</meta:user-defined>
    <meta:user-defined meta:name="OVERHEIDop.terinzageleggingBG">https://www.digitale-inzage.nl/Gemeente%20Hulst/dossier/cLaupzLr30uhvMl4vKCGKA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26</meta:user-defined>
    <meta:user-defined meta:name="OVERHEIDop.GmbID/DC.identifier">gmb-2024-546226</meta:user-defined>
    <meta:user-defined meta:name="OVERHEIDop.versieInformatie"/>
  </office:meta>
</office:document-meta>
</file>