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geloo 25, 7991 PW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ing woonboerderij naar woonboerderij met kantoor, Leggeloo 25, 7991 PW Dwingeloo (aanvraagdatum 20-12-2024, zaaknummer 2024-02923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4621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1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1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237</meta:user-defined>
    <dc:language>nl</dc:language>
    <meta:user-defined meta:name="OVERHEIDop.locatietype/OVERHEIDop.gebiedsmarkering">Punt</meta:user-defined>
    <meta:user-defined meta:name="DC.title">Aangevraagde omgevingsvergunning Leggeloo 25, 7991 PW Dwingeloo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16</meta:user-defined>
    <meta:user-defined meta:name="OVERHEIDop.GmbID/DC.identifier">gmb-2024-546216</meta:user-defined>
    <meta:user-defined meta:name="OVERHEIDop.versieInformatie"/>
  </office:meta>
</office:document-meta>
</file>