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Carnavalsoptocht Kamerik op 3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21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344</meta:user-defined>
    <meta:user-defined meta:name="DCTERMS.abstract">het organiseren van een Carnavalsoptocht Kamerik op 3 maart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12</meta:user-defined>
    <meta:user-defined meta:name="OVERHEIDop.GmbID/DC.identifier">gmb-2024-546212</meta:user-defined>
    <meta:user-defined meta:name="OVERHEIDop.versieInformatie"/>
  </office:meta>
</office:document-meta>
</file>