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erceel UTG00 I 303 nabij Provincialeweg, Wijziging van het ontwerp voor een kunstwerk voor de liniedijken Busch en Dam, datum ontvangst 18 december 2024 (Z2024-00007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62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37</meta:user-defined>
    <meta:user-defined meta:name="DCTERMS.abstract">Perceel UTG00 I 303 nabij Provincialeweg, Wijziging van het ontwerp voor een kunstwerk voor de liniedijken Busch en Dam, datum ontvangst 18 december 2024 (Z2024-00007737)</meta:user-defined>
    <dc:language>nl</dc:language>
    <meta:user-defined meta:name="OVERHEIDop.locatietype/OVERHEIDop.gebiedsmarkering">Vlak</meta:user-defined>
    <meta:user-defined meta:name="DC.title">Gemeente Uitgeest, ontvangen aanvraag omgevingsvergunning, Perceel UTG00 I 303 nabij Provincialeweg, Wijziging van het ontwerp voor een kunstwerk voor de liniedijken Busch en Dam, datum ontvangst 18 december 2024 (Z2024-00007737)</meta:user-defined>
    <meta:user-defined meta:name="DCTERMS.W3CDTF/DCTERMS.available">2024-12-30</meta:user-defined>
    <meta:user-defined meta:name="DCTERMS.W3CDTF/OVERHEIDop.jaargang">2024</meta:user-defined>
    <meta:user-defined meta:name="OVERHEIDop.publicationIssue">546211</meta:user-defined>
    <meta:user-defined meta:name="OVERHEIDop.GmbID/DC.identifier">gmb-2024-546211</meta:user-defined>
    <meta:user-defined meta:name="OVERHEIDop.versieInformatie"/>
  </office:meta>
</office:document-meta>
</file>