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ollectieve fes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kmaar heeft gelet op artikel 4:2 van de Verordening Fysieke Leefomgeving voor het kalenderjaar 2025 de volgende collectieve festiviteiten aangewezen waarop de geluidnormen genoemd in artikel 22:63 van het omgevingsplan Alkmaar en artikel 4:4 van de Verordening fysieke leefomgeving niet gelden.</text:p>
            <text:p text:style-name="al"/>
            <text:p text:style-name="al">Het is wenselijk om tijdens deze festiviteiten de productie van (muziek)geluid binnen inrichtingen die onder de werking van § 22.3.4.2 van het omgevingsplan vallen in beperkte mate mogelijk te m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Carnaval (Zuidschermer)</text:span>
          </text:p>
            <text:p text:style-name="al">zondag 2 maart van 18.00 uur tot 02.00 uur </text:p>
            <text:p text:style-name="al"/>
            <text:p text:style-name="al">
            <text:span text:style-name="nadrukondlijn">Koningsnacht- en dag </text:span>
          </text:p>
            <text:p text:style-name="al">vrijdag 25 april van 18.00 uur tot 02.00 uur</text:p>
            <text:p text:style-name="al">zaterdag 26 april van 10.00 uur tot 24.00 uur</text:p>
            <text:p text:style-name="al"/>
            <text:p text:style-name="al">
            <text:span text:style-name="nadrukondlijn">Bevrijdingsdag</text:span>
          </text:p>
            <text:p text:style-name="al">maandag 5 mei van 14:00 uur tot 24:00 uur</text:p>
            <text:p text:style-name="al"/>
            <text:p text:style-name="al">
            <text:span text:style-name="nadrukondlijn">Grafterkermis</text:span>
            <text:span text:style-name="nadrukondlijn"> (Graft)</text:span>
          </text:p>
            <text:p text:style-name="al">donderdag 8 mei van 15.00 uur tot 02.00 uur</text:p>
            <text:p text:style-name="al">vrijdag 9 mei van 15.00 uur tot 02.00 uur</text:p>
            <text:p text:style-name="al">zaterdag 10 mei van 13.00 uur tot 02.00 uur</text:p>
            <text:p text:style-name="al">zondag 11 mei van 13.00 uur tot 24.00 uur </text:p>
            <text:p text:style-name="al"/>
            <text:p text:style-name="al">
            <text:span text:style-name="nadrukondlijn">Kermis (Stompetoren)</text:span>
          </text:p>
            <text:p text:style-name="al">vrijdag 20 juni van 14.00 uur tot 24.00 uur</text:p>
            <text:p text:style-name="al">zaterdag 21 juni van 14.00 uur tot 24.00 uur</text:p>
            <text:p text:style-name="al">zondag 22 juni van 14.00 uur tot 24.00 uur</text:p>
            <text:p text:style-name="al"/>
            <text:p text:style-name="al">
            <text:span text:style-name="nadrukondlijn">Kermis (Oudorp)</text:span>
          </text:p>
            <text:p text:style-name="al">vrijdag 11 juli van 17.00 uur tot 02.00 uur</text:p>
            <text:p text:style-name="al">zaterdag 12 juli van 17.00 uur tot 02.00 uur</text:p>
            <text:p text:style-name="al">zondag 13 juli van 16.00 uur tot 02.00 uur</text:p>
            <text:p text:style-name="al"/>
            <text:p text:style-name="al">
            <text:span text:style-name="nadrukondlijn">Kermis (Schermerhorn)</text:span>
          </text:p>
            <text:p text:style-name="al">vrijdag 11 juli van 17.00 uur tot 02.00 uur</text:p>
            <text:p text:style-name="al">zaterdag 12 juli van 17.00 uur tot 02.00 uur</text:p>
            <text:p text:style-name="al">zondag 13 juli van 16.00 uur tot 02.00 uur</text:p>
            <text:p text:style-name="al"/>
            <text:p text:style-name="al">
            <text:span text:style-name="nadrukondlijn">Kermis (Zuidschermer)</text:span>
          </text:p>
            <text:p text:style-name="al">vrijdag 15 augustus tot en met maandag 18 augustus van 15.00 uur tot 02.00 uur</text:p>
            <text:p text:style-name="al"/>
            <text:p text:style-name="al">
            <text:span text:style-name="nadrukondlijn">Zomerkermis (uitsluitend in het centrumgebied Alkmaar, wijk 8)</text:span>
          </text:p>
            <text:p text:style-name="al">vrijdag 22 augustus en zaterdag 23 augustus (openingsweekend) van 18.00 uur tot 02.00 uur</text:p>
            <text:p text:style-name="al">vrijdag 29 augustus en zaterdag 30 augustus (sluitingsweekend) van 18.00 uur tot 02.00 uur</text:p>
            <text:p text:style-name="al"/>
            <text:p text:style-name="al">
            <text:span text:style-name="nadrukondlijn">Kermis (Grootschermer)</text:span>
          </text:p>
            <text:p text:style-name="al">vrijdag 5 september tot en met maandag 8 september van 14:00 uur tot 24:00 uur. </text:p>
            <text:p text:style-name="al"/>
            <text:p text:style-name="al">
            <text:span text:style-name="nadrukondlijn">Rijperkermis</text:span>
            <text:span text:style-name="nadrukondlijn"> (De Rijp) </text:span>
          </text:p>
            <text:p text:style-name="al">donderdag 18 september tot en met zondag 21 september van 18.00 uur tot 02.00 uur</text:p>
            <text:p text:style-name="al"/>
            <text:p text:style-name="al">
            <text:span text:style-name="nadrukondlijn">Blues Festival (Alkmaar) </text:span>
          </text:p>
            <text:p text:style-name="al">vrijdag 26 september tot en met zondag 28 september van 18.00 uur tot 02.00 uur </text:p>
            <text:p text:style-name="al"/>
            <text:p text:style-name="al">
            <text:span text:style-name="nadrukondlijn">Alkmaar Ontzet</text:span>
          </text:p>
            <text:p text:style-name="al">dinsdag 7 oktober van 18.00 uur tot 02.00 uur</text:p>
            <text:p text:style-name="al">woensdag 8 oktober van 18:00 uur tot 24:00 uur</text:p>
            <text:p text:style-name="al"/>
            <text:p text:style-name="al">
            <text:span text:style-name="nadrukondlijn">Popronde (Alkmaar)</text:span>
          </text:p>
            <text:p text:style-name="al">vrijdag 14 november van 16.00 tot 24.00 uur</text:p>
            <text:p text:style-name="al"/>
            <text:p text:style-name="al">Dit besluit is van kracht van 1 januari 2025 tot en met 31 december 2025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8 december 2024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al">Tegen dit besluit kunnen belanghebbenden binnen zes weken na bekendmaking daarvan schriftelijk en gemotiveerd bezwaar indienen bij het college van burgemeester en wethouders van Alkmaar, Postbus 53, 1800 BC Alkm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2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 collectieve festiviteiten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10</meta:user-defined>
    <meta:user-defined meta:name="OVERHEIDop.GmbID/DC.identifier">gmb-2024-546210</meta:user-defined>
    <meta:user-defined meta:name="OVERHEIDop.versieInformatie"/>
  </office:meta>
</office:document-meta>
</file>