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gemeenteraad, het college van burgemeester en wethouders en de burgemeester van de gemeente Bergen op Zoom inhoudende wijziging Verordening commissie bezwaarschrift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, het college van burgemeester en wethouders en de burgemeester van de gemeente Bergen op Zoom, ieder voor zover het hun bevoegdheden betreft;</text:p>
            <text:p text:style-name="al"/>
            <text:p text:style-name="al">overwegende dat de Verordening commissie bezwaarschriften Bergen op Zoom 2014 wijziging behoeft;</text:p>
            <text:p text:style-name="al"/>
            <text:p text:style-name="al">gezien het voorstel van het college van 29 oktober 2024, nr. RVB24-0077;</text:p>
            <text:p text:style-name="al"/>
            <text:p text:style-name="al">gelet op artikel 7:13 van Algemene wet bestuursrecht en artikel 147 van de Gemeentewet; 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commissie bezwaarschriften 201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5, eerste lid wordt als volgt gewijzigd: </text:p>
            <text:p text:style-name="al">1. De voorzitter en de leden van de commissie worden benoemd voor een periode van vier jaren. Zij kunnen een keer voor een periode van vier jaren worden herbenoem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Na artikel 5, vierde lid wordt een nieuw lid ingevoegd luidende: </text:p>
            <text:p text:style-name="al">5. De tweede zin van het eerste lid geldt niet voor de voorzitter en de leden van de commissie die op de datum van inwerkingtreding van deze wijziging zitting hebb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ze verordening treedt op de dag na bekendmaking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december 2024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rs. E.P.M. van der Meer 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  <text:section text:name="ondertekening_id1-3-2-3-6">
            <text:p><text:span text:style-name="functie"/></text:p>
            <text:p><text:span text:style-name="functie">drs. M. Mulder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620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Economie | Organisatie en beleid</meta:user-defined>
    <meta:user-defined meta:name="DC.source">Algemene wet bestuursrecht, art. 7:13</meta:user-defined>
    <meta:user-defined meta:name="DC.source">Gemeentewet, art. 147</meta:user-defined>
    <meta:user-defined meta:name="OVERHEIDop.referentienummer">RVB24-0077</meta:user-defined>
    <meta:user-defined meta:name="DCTERMS.alternative">Verordening commissie bezwaarschriften 2014</meta:user-defined>
    <dc:language>nl</dc:language>
    <meta:user-defined meta:name="OVERHEIDop.locatietype/OVERHEIDop.gebiedsmarkering">Gemeente</meta:user-defined>
    <meta:user-defined meta:name="DC.title">de Verordening commissie bezwaarschriften 2014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09</meta:user-defined>
    <meta:user-defined meta:name="OVERHEIDop.betreftRegeling">CVDR332650_2</meta:user-defined>
    <meta:user-defined meta:name="xs:date/OVERHEIDop.startdatum">2024-12-28</meta:user-defined>
    <meta:user-defined meta:name="OVERHEIDop.GmbID/DC.identifier">gmb-2024-546209</meta:user-defined>
    <meta:user-defined meta:name="OVERHEIDop.versieInformatie"/>
  </office:meta>
</office:document-meta>
</file>