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e dakopbouw aan Postelstraat 33, 4251 H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e dakopbouw aan Postelstraat 33, 4251 HB Werkendam (2024-0462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62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207</meta:user-defined>
    <meta:user-defined meta:name="DCTERMS.abstract">nieuwe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e dakopbouw aan Postelstraat 33, 4251 HB Werken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07</meta:user-defined>
    <meta:user-defined meta:name="OVERHEIDop.GmbID/DC.identifier">gmb-2024-546207</meta:user-defined>
    <meta:user-defined meta:name="OVERHEIDop.versieInformatie"/>
  </office:meta>
</office:document-meta>
</file>