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Driemasterwerf 6 2725DL Zoetermeer op 22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4 is een aanvraag Omgevingsvergunning ontvangen voor het plaatsen van een dakkapel op het voordakvlak van de woning op locatie Driemasterwerf 6 2725DL Zoetermeer. De aanvraag is geregistreerd onder zaaknummer 2024-18710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620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0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0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7107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Driemasterwerf 6 2725DL Zoetermeer op 22-12-2024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06</meta:user-defined>
    <meta:user-defined meta:name="OVERHEIDop.GmbID/DC.identifier">gmb-2024-546206</meta:user-defined>
    <meta:user-defined meta:name="OVERHEIDop.versieInformatie"/>
  </office:meta>
</office:document-meta>
</file>