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splitsen van een woning, Leveroyseweg 25, 6093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splitsen van een woning op locatie Leveroyseweg 25, 6093NE Heythuysen niet verder te behandelen vanwege onvolledigheid.</text:p>
            <text:p text:style-name="common-al">Het besluit is geregistreerd onder zaaknummer Z2023-00001678 en is op 23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62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8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splitsen van een woning, Leveroyseweg 25, 6093NE Heythuys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204</meta:user-defined>
    <meta:user-defined meta:name="OVERHEIDop.GmbID/DC.identifier">gmb-2024-546204</meta:user-defined>
    <meta:user-defined meta:name="OVERHEIDop.versieInformatie"/>
  </office:meta>
</office:document-meta>
</file>