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6757, het uitbreiden van een bedrijfshal Bedrijvenpark Twente 45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12-2024 11:31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619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9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9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56757</meta:user-defined>
    <meta:user-defined meta:name="DCTERMS.abstract">het uitbreiden van een bedrijfshal Bedrijvenpark Twente 45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6757, het uitbreiden van een bedrijfshal Bedrijvenpark Twente 451 te Almelo.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199</meta:user-defined>
    <meta:user-defined meta:name="OVERHEIDop.GmbID/DC.identifier">gmb-2024-546199</meta:user-defined>
    <meta:user-defined meta:name="OVERHEIDop.versieInformatie"/>
  </office:meta>
</office:document-meta>
</file>