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maal 10, 1508 EM Zaandam, Smaal 11, 1508 EM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446 - het herstellen van de fundering van de woning - op de locatie Smaal 10, 1508 EM Zaandam, Smaal 11, 1508 EM Zaandam</text:p>
            <text:p text:style-name="common-al">
            
          </text:p>
            <text:p text:style-name="common-al">Aanvraag ontvangen: 11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19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9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9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4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Smaal 10, 1508 EM Zaandam, Smaal 11, 1508 EM Zaandam - het herstellen van de fundering van de won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98</meta:user-defined>
    <meta:user-defined meta:name="OVERHEIDop.GmbID/DC.identifier">gmb-2024-546198</meta:user-defined>
    <meta:user-defined meta:name="OVERHEIDop.versieInformatie"/>
  </office:meta>
</office:document-meta>
</file>