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, Rietschotten 7 in Oud Gast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Halderberge maken bekend, dat onderstaande aanvraag voor een omgevingsvergunning is ingediend: </text:p>
            <text:p text:style-name="common-al"/>
            <text:p text:style-name="common-al">Zaaknummer: 1007356 </text:p>
            <text:p text:style-name="common-al"/>
            <text:p text:style-name="common-al">Adres: Rietschotten 7 in Oud Gastel </text:p>
            <text:p text:style-name="common-al"/>
            <text:p text:style-name="common-al">Activiteit: een nieuwe in/uitrit voor fietsers aan Paardenblok </text:p>
            <text:p text:style-name="common-al"/>
            <text:p text:style-name="common-al">Ontvangstdatum: 23-12-2024</text:p>
            <text:p text:style-name="common-al"/>
            <text:p text:style-name="common-al"/>
            <text:p text:style-name="common-al">U kunt de aanvraag ter inzage opvragen. U kunt dit verzoek mailen naar <text:span text:style-name="nadrukvet">gemeente@halderberge.nl</text:span></text:p>
            <text:p text:style-name="common-al">Indien voor het verlenen van de omgevingsvergunning van het bestemmingsplan afgeweken dient te worden, kunt u hiertegen te zijner tijd als daarvoor een specifieke ontwerpbeschikking wordt gepubliceerd, (bij voorkeur schriftelijk) gemotiveerde zienswijzen indie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lderberge</text:p>
            </table:table-cell>
            <table:table-cell office:value-type="string" table:style-name="header.C">
              <text:p text:style-name="headerright"><text:span text:style-name="nr">Nr. 546194</text:span><text:line-break/><text:date style:data-style-name="dag" text:fixed="true" text:date-value="2024-12-31"/><text:line-break/><text:date style:data-style-name="jaar" text:fixed="true" text:date-value="2024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6194</text:span><text:date style:data-style-name="nicedate" text:fixed="true" text:date-value="2024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6194</text:span><text:date style:data-style-name="nicedate" text:fixed="true" text:date-value="2024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Halderber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lderberge</meta:user-defined>
    <meta:user-defined meta:name="OVERHEID.Gemeente/OVERHEID.authority">Halderberge</meta:user-defined>
    <meta:user-defined meta:name="OVERHEID.TaxonomieBeleidsagendaDecentraal/OVERHEID.category">Bestuur | Organisatie en beleid</meta:user-defined>
    <meta:user-defined meta:name="OVERHEIDop.ActiviteitOmgevingsvergunning/OVERHEIDop.activiteit">uitweg en inrit</meta:user-defined>
    <meta:user-defined meta:name="OVERHEIDop.referentienummer">1007356 </meta:user-defined>
    <dc:language>nl</dc:language>
    <meta:user-defined meta:name="OVERHEIDop.locatietype/OVERHEIDop.gebiedsmarkering">Adres</meta:user-defined>
    <meta:user-defined meta:name="DC.title">Ontvangen aanvraag voor een omgevingsvergunning, Rietschotten 7 in Oud Gastel</meta:user-defined>
    <meta:user-defined meta:name="DCTERMS.W3CDTF/DCTERMS.available">2024-12-31</meta:user-defined>
    <meta:user-defined meta:name="DCTERMS.W3CDTF/OVERHEIDop.jaargang">2024</meta:user-defined>
    <meta:user-defined meta:name="OVERHEIDop.publicationIssue">546194</meta:user-defined>
    <meta:user-defined meta:name="OVERHEIDop.GmbID/DC.identifier">gmb-2024-546194</meta:user-defined>
    <meta:user-defined meta:name="OVERHEIDop.versieInformatie"/>
  </office:meta>
</office:document-meta>
</file>