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Vishandel Anja Butter 01-01-2025 / 31-12-2026 (Verkoopdagen/tijden) - 2R2v (Parkwijk), Watercipresstr; parkeerterrei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57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Vis en viswaren (viskraam) Vishandel Anja Butter 01-01-2025 / 31-12-2026 (Verkoopdagen/tijden)</text:p>
            <text:p text:style-name="common-al">
            <text:span text:style-name="nadrukvet">Locatie:</text:span> 2R2v (Parkwijk), Watercipresstr; parkeerterrein AH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61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Vishandel Anja Butter 01-01-2025 / 31-12-2026 (Verkoopdagen/tijden) - 2R2v (Parkwijk), Watercipresstr; parkeerterrein AH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190</meta:user-defined>
    <meta:user-defined meta:name="OVERHEIDop.GmbID/DC.identifier">gmb-2024-546190</meta:user-defined>
    <meta:user-defined meta:name="OVERHEIDop.versieInformatie"/>
  </office:meta>
</office:document-meta>
</file>