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17, 1567 NG Assendelft - techn - het vervangen van raamkozijn en deur door schuifpui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96 - techn - het vervangen van raamkozijn en deur door schuifpui achterzijde woning - op de locatie Raaigras 17, 1567 NG Assendelft</text:p>
            <text:p text:style-name="common-al">
            
          </text:p>
            <text:p text:style-name="common-al">Aanvraag ontvangen: 15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1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96</meta:user-defined>
    <dc:language>nl</dc:language>
    <meta:user-defined meta:name="OVERHEIDop.locatietype/OVERHEIDop.gebiedsmarkering">Punt</meta:user-defined>
    <meta:user-defined meta:name="DC.title">Aanvraag omgevingsvergunning - Raaigras 17, 1567 NG Assendelft - techn - het vervangen van raamkozijn en deur door schuifpui achterzijde wo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88</meta:user-defined>
    <meta:user-defined meta:name="OVERHEIDop.GmbID/DC.identifier">gmb-2024-546188</meta:user-defined>
    <meta:user-defined meta:name="OVERHEIDop.versieInformatie"/>
  </office:meta>
</office:document-meta>
</file>