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55, het bouwen van 10 appartementen, het verbouwen van een bestaand appartement en het uitbreiden van de winkelruimte Oranje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09:2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755</meta:user-defined>
    <meta:user-defined meta:name="DCTERMS.abstract">het bouwen van 10 appartementen, het verbouwen van een bestaand appartement en het uitbreiden van de winkelruimte Oranje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55, het bouwen van 10 appartementen, het verbouwen van een bestaand appartement en het uitbreiden van de winkelruimte Oranjestraat te Almel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86</meta:user-defined>
    <meta:user-defined meta:name="OVERHEIDop.GmbID/DC.identifier">gmb-2024-546186</meta:user-defined>
    <meta:user-defined meta:name="OVERHEIDop.versieInformatie"/>
  </office:meta>
</office:document-meta>
</file>