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Badhuisweg 9 zaandam - het verplaatsen van een bestaande woonark op de plek in de jach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442 - het verplaatsen van een bestaande woonark op de plek in de jachthaven - op de locatie nabij Badhuisweg 9 zaandam</text:p>
            <text:p text:style-name="common-al">
            
          </text:p>
            <text:p text:style-name="common-al">Aanvraag ontvangen: 10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618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18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442</meta:user-defined>
    <dc:language>nl</dc:language>
    <meta:user-defined meta:name="OVERHEIDop.locatietype/OVERHEIDop.gebiedsmarkering">Vlak</meta:user-defined>
    <meta:user-defined meta:name="DC.title">Aanvraag omgevingsvergunning - nabij Badhuisweg 9 zaandam - het verplaatsen van een bestaande woonark op de plek in de jachtha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183</meta:user-defined>
    <meta:user-defined meta:name="OVERHEIDop.GmbID/DC.identifier">gmb-2024-546183</meta:user-defined>
    <meta:user-defined meta:name="OVERHEIDop.versieInformatie"/>
  </office:meta>
</office:document-meta>
</file>