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ier twee-onder-een-kappers op de kadatrale sectie (BST01) N 2077 te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vier twee-onder-een-kappers op de kadastrale sectie (BST01) N 2077 te Bunschoten-Spakenburg.</text:span>
          </text:p>
            <text:p text:style-name="common-al">De gemeente Bunschoten heeft een aanvraag voor een omgevingsvergunning ontvangen. De vergunning is aangevraagd voor het bouwen van vier twee-onder-een-kappers op de kadastrale sectie(BST01) N 2077 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618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0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vier twee-onder-een-kappers op de kadatrale sectie (BST01) N 2077 te Bunschoten-Spakenburg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82</meta:user-defined>
    <meta:user-defined meta:name="OVERHEIDop.GmbID/DC.identifier">gmb-2024-546182</meta:user-defined>
    <meta:user-defined meta:name="OVERHEIDop.versieInformatie"/>
  </office:meta>
</office:document-meta>
</file>