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kavel H07 (Eerste Weierei 6) op de locatie Eerste Weierei 6, Amstelwijck Midden, Dordts Buiten te Dordrecht zaaknummer Z-24-4527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kavel H07 (Eerste Weierei 6) op de locatie Eerste Weierei 6, Amstelwijck Midden, Dordts Buiten te Dordrecht</text:span>
          </text:p>
            <text:p text:style-name="common-al">De gemeente Dordrecht heeft een vergunning verleend. De gemeente geeft hiermee toestemming voor het bouwen van een woning, kavel H07 (Eerste Weierei 6) op de locatie Eerste Weierei 6, Amstelwijck Midden, Dordts Buiten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erste Weierei 6, Amstelwijck Midden, Dordts Buiten te Dordrecht. U kunt nu reageren als u het hier niet mee eens bent.</text:p>
            <text:p text:style-name="common-al"/>
            <text:p text:style-name="common-al">
            <text:span text:style-name="nadrukvet">Bent u het niet eens met de vergunning?</text:span>
          </text:p>
            <text:p text:style-name="common-al">U kunt de gemeente tot 30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618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8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8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kavel H07 (Eerste Weierei 6) op de locatie Eerste Weierei 6, Amstelwijck Midden, Dordts Buiten te Dordrecht zaaknummer Z-24-452731</meta:user-defined>
    <meta:user-defined meta:name="DCTERMS.W3CDTF/DCTERMS.available">2024-12-27</meta:user-defined>
    <meta:user-defined meta:name="DCTERMS.W3CDTF/OVERHEIDop.jaargang">2024</meta:user-defined>
    <meta:user-defined meta:name="OVERHEIDop.publicationIssue">546180</meta:user-defined>
    <meta:user-defined meta:name="OVERHEIDop.GmbID/DC.identifier">gmb-2024-546180</meta:user-defined>
    <meta:user-defined meta:name="OVERHEIDop.versieInformatie"/>
  </office:meta>
</office:document-meta>
</file>