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6754, het plaatsen van magazijnstellingen in een bedrijfshal (verbouwen) Columbus 25 te Almelo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12-2024 08:32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617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7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7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56754</meta:user-defined>
    <meta:user-defined meta:name="DCTERMS.abstract">het plaatsen van magazijnstellingen in een bedrijfshal (verbouwen) Columbus 25 te Almelo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6754, het plaatsen van magazijnstellingen in een bedrijfshal (verbouwen) Columbus 25 te Almelo .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171</meta:user-defined>
    <meta:user-defined meta:name="OVERHEIDop.GmbID/DC.identifier">gmb-2024-546171</meta:user-defined>
    <meta:user-defined meta:name="OVERHEIDop.versieInformatie"/>
  </office:meta>
</office:document-meta>
</file>