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gebruik garage als tijdelijke woonruimte tijdens verbouwing van het huis aan Steenselseweg 23 5511AG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gebruik garage als tijdelijke woonruimte tijdens verbouwing van het huis aan Steenselseweg 23 5511AG Knegsel. Het kenmerk van de gemeente voor deze zaak is 077060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61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068</meta:user-defined>
    <meta:user-defined meta:name="DCTERMS.abstract">afwijken van regels in het omgevingsplan voor gebruik garage als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gebruik garage als tijdelijke woonruimte tijdens verbouwing van het huis aan Steenselseweg 23 5511AG Knegsel</meta:user-defined>
    <meta:user-defined meta:name="DCTERMS.W3CDTF/DCTERMS.available">2024-12-27</meta:user-defined>
    <meta:user-defined meta:name="DCTERMS.W3CDTF/OVERHEIDop.jaargang">2024</meta:user-defined>
    <meta:user-defined meta:name="OVERHEIDop.publicationIssue">546169</meta:user-defined>
    <meta:user-defined meta:name="OVERHEIDop.GmbID/DC.identifier">gmb-2024-546169</meta:user-defined>
    <meta:user-defined meta:name="OVERHEIDop.versieInformatie"/>
  </office:meta>
</office:document-meta>
</file>