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straat 70b 1381BD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diverse signing bij het Stadsloket in Weesp -  Nieuwstraat 70a</text:p>
            <text:p text:style-name="common-al">Besluit: verleend</text:p>
            <text:p text:style-name="common-al">Besluit verzonden op: 20-12-2024</text:p>
            <text:p text:style-name="common-al">Zaakadres: Nieuwstraat 70b 1381BD Weesp</text:p>
            <text:p text:style-name="common-al">Zaaknummer: Z2024-026053</text:p>
            <text:p text:style-name="common-al">DSO-nummer: 20240902008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4-026053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16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6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6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6053</meta:user-defined>
    <meta:user-defined meta:name="DCTERMS.abstract">Het plaatsen van diverse signing bij het Stadsloket in Weesp -  Nieuwstraat 70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straat 70b 1381BD Weesp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165</meta:user-defined>
    <meta:user-defined meta:name="OVERHEIDop.GmbID/DC.identifier">gmb-2024-546165</meta:user-defined>
    <meta:user-defined meta:name="OVERHEIDop.versieInformatie"/>
  </office:meta>
</office:document-meta>
</file>