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nabij Marktstraat 12A, 6901AL Zevenaar gebruik gemeente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4 een besluit genomen op de aanvraag met zaaknummer Z2024-00002752 voor een vergunning gebruik gemeentegrond nabij Marktstraat 12A, 6901AL Zevenaar. De aanvraag is vergu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3 februar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46163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6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6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75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vergunning nabij Marktstraat 12A, 6901AL Zevenaar gebruik gemeentegrond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6163</meta:user-defined>
    <meta:user-defined meta:name="OVERHEIDop.GmbID/DC.identifier">gmb-2024-546163</meta:user-defined>
    <meta:user-defined meta:name="OVERHEIDop.versieInformatie"/>
  </office:meta>
</office:document-meta>
</file>