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6753, het bouwen van een autostore in magazijn 5 (verbouwen) Columbus 1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12-2024 15:12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4615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15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15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6753</meta:user-defined>
    <meta:user-defined meta:name="DCTERMS.abstract">het bouwen van een autostore in magazijn 5 (verbouwen) Columbus 1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6753, het bouwen van een autostore in magazijn 5 (verbouwen) Columbus 11 te Almelo.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158</meta:user-defined>
    <meta:user-defined meta:name="OVERHEIDop.GmbID/DC.identifier">gmb-2024-546158</meta:user-defined>
    <meta:user-defined meta:name="OVERHEIDop.versieInformatie"/>
  </office:meta>
</office:document-meta>
</file>