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50 Hoogezand, Verleende omgevingsvergunning (reguliere procedure) 19521486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Paulus Potterstraat 50, 9601 JS Hoogezand, voor het afsluiten van het balkon, 19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1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ulus Potterstraat 50 Hoogezand, Verleende omgevingsvergunning (reguliere procedure) 1952148687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55</meta:user-defined>
    <meta:user-defined meta:name="OVERHEIDop.GmbID/DC.identifier">gmb-2024-546155</meta:user-defined>
    <meta:user-defined meta:name="OVERHEIDop.versieInformatie"/>
  </office:meta>
</office:document-meta>
</file>