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an vis en aanverwante artikelen elke dinsdag vanaf 7 januari 2025 tot en met 31 december 2029 op het Kinkelplein nabij hoek Van Ambestraat-Dorpsstraat te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Standplaatsvergunning, waarbij de reguliere procedure van toepassing is. De datum van de bekendmaking aan de aanvrager staat tussen haakjes.</text:p>
            <text:p text:style-name="common-al">
            <text:span text:style-name="nadrukvet">Verleende Standplaatsvergunningen:</text:span>
          </text:p>
            <text:list text:style-name="id1-3-2-1-1-3">
              <text:list-item text:style-override="id1-3-2-1-1-3-1">
                <text:number>-</text:number>
                <text:p text:style-name="al">Standplaatsvergunning voor de verkoop van vis en aanverwante artikelen op de locatie Kinkelplein, nabij hoek Van Ambestraat-Dorpsstraat in Bemmel, elke dinsdag vanaf 7 januari 2025 tot en met 31 december 2029 (17 december 2024) <text:span text:style-name="nadrukcur">668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615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5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5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de verkoop van vis en aanverwante artikelen elke dinsdag vanaf 7 januari 2025 tot en met 31 december 2029 op het Kinkelplein nabij hoek Van Ambestraat-Dorpsstraat te Bemmel,</meta:user-defined>
    <meta:user-defined meta:name="DCTERMS.W3CDTF/DCTERMS.available">2024-12-27</meta:user-defined>
    <meta:user-defined meta:name="DCTERMS.W3CDTF/OVERHEIDop.jaargang">2024</meta:user-defined>
    <meta:user-defined meta:name="OVERHEIDop.publicationIssue">546153</meta:user-defined>
    <meta:user-defined meta:name="OVERHEIDop.GmbID/DC.identifier">gmb-2024-546153</meta:user-defined>
    <meta:user-defined meta:name="OVERHEIDop.versieInformatie"/>
  </office:meta>
</office:document-meta>
</file>