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Zuiderstraat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1-2024, Zuiderstraat 22, Harlingen, het bouw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61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Zuiderstraat 22 te Harl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15</meta:user-defined>
    <meta:user-defined meta:name="OVERHEIDop.GmbID/DC.identifier">gmb-2024-54615</meta:user-defined>
    <meta:user-defined meta:name="OVERHEIDop.versieInformatie"/>
  </office:meta>
</office:document-meta>
</file>