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3">
      <text:list-level-style-bullet text:bullet-char="–" text:level="1">
        <style:list-level-properties text:min-label-width="10mm"/>
      </text:list-level-style-bullet>
    </text:list-style>
    <text:list-style style:name="id1-3-2-2-14-3-6-3-1">
      <text:list-level-style-bullet text:bullet-char="–" text:level="1">
        <style:list-level-properties text:min-label-width="10mm"/>
      </text:list-level-style-bullet>
    </text:list-style>
    <text:list-style style:name="id1-3-2-2-14-3-6-3-2">
      <text:list-level-style-bullet text:bullet-char="–" text:level="1">
        <style:list-level-properties text:min-label-width="10mm"/>
      </text:list-level-style-bullet>
    </text:list-style>
    <text:list-style style:name="id1-3-2-2-14-3-6-3-3">
      <text:list-level-style-bullet text:bullet-char="–" text:level="1">
        <style:list-level-properties text:min-label-width="10mm"/>
      </text:list-level-style-bullet>
    </text:list-style>
    <text:list-style style:name="id1-3-2-2-14-3-6-3-4">
      <text:list-level-style-bullet text:bullet-char="–" text:level="1">
        <style:list-level-properties text:min-label-width="10mm"/>
      </text:list-level-style-bullet>
    </text:list-style>
    <text:list-style style:name="id1-3-2-2-14-3-6-3-5">
      <text:list-level-style-bullet text:bullet-char="–" text:level="1">
        <style:list-level-properties text:min-label-width="10mm"/>
      </text:list-level-style-bullet>
    </text:list-style>
    <text:list-style style:name="id1-3-2-2-14-3-6-3-6">
      <text:list-level-style-bullet text:bullet-char="–" text:level="1">
        <style:list-level-properties text:min-label-width="10mm"/>
      </text:list-level-style-bullet>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iniging Blink 2025</text:p>
      <text:section text:name="regeling_id1-3-2" text:style-name="regeling">
        <text:section text:name="aanhef_id1-3-2-1" text:style-name="aanhef">
          <text:section text:name="preambule_id1-3-2-1-1" text:style-name="preambule">
            <text:p text:style-name="al">De colleges van burgemeester en wethouders van de gemeenten Asten, Deurne, Gemert-Bakel, Heeze- Leende, Helmond, Laarbeek, Nuenen c.a., Someren en Son en Breugel.</text:p>
            <text:p text:style-name="al"/>
            <text:p text:style-name="al">Overwegende,</text:p>
            <text:p text:style-name="al"/>
            <text:p text:style-name="al">dat intergemeentelijke samenwerking bij de vervulling van overheidstaken op het vlak van inzameling, sortering, vermarkting en (eind)verwerking van (grondstoffen in) grof en fijn huishoudelijke afvalstoffen, gladheidsbestrijding en reiniging met een particuliere partner - die de ontbrekende kennis en ervaring kan inbrengen, waarbij uitgegaan wordt van transparantie en marktconformiteit - leidt tot een maatschappelijke meerwaarde;</text:p>
            <text:p text:style-name="al"/>
            <text:p text:style-name="al">dat door het aangaan van casu quo het toetreden tot de regeling door de deelnemende gemeenten zij op basis van een gemeentelijk aanwijzingsbesluit Blink de bevoegdheid hebben gegeven over te gaan tot de inzameling van huishoudelijk afvalstoffen, als bedoeld in de artikelen 10.21 eerste lid en artikel 10.22 eerste lid Wet milieubeheer;</text:p>
            <text:p text:style-name="al"/>
            <text:p text:style-name="al">dat de Gemeenschappelijke regeling reiniging Blink 2025 tot 31 december 2024 bestond uit deelnemende gemeenten die tezamen met de besloten vennootschap met beperkte aansprakelijkheid PreZero Gemeentelijke Dienstverlening B.V. (hierna: “PreZero")</text:p>
            <text:p text:style-name="al"/>
            <text:p text:style-name="al">dat zowel de Raad van Bestuur van PreZero als gemeenteraden van de deelnemende gemeenten hebben besloten de samenwerking te willen beëindigen, </text:p>
            <text:p text:style-name="al"/>
            <text:p text:style-name="al">dat als gevolg hiervan een wijziging van deze regeling noodzakelijk is geworden, met dien verstande dat PreZero per 31 december 2024 geen deel meer uitmaakt van de gemeenschappelijke regeling;</text:p>
            <text:p text:style-name="al"/>
            <text:p text:style-name="al">dat voor de wijziging van de gemeenschappelijke regeling een zienswijzeprocedure is vereist op grond van artikel 1 Wgr, waarbij de raden worden uitgenodigd hun standpunten kenbaar te maken. </text:p>
            <text:p text:style-name="al"/>
            <text:p text:style-name="al">dat de gemeenten zelf verantwoordelijk zijn voor het geven van een bestemming van de ingezamelde huishoudelijke afvalstoffen en zij daarvoor momenteel ieder voor zich met derden overeenkomsten gesloten hebben;</text:p>
            <text:p text:style-name="al"/>
            <text:p text:style-name="al">dat de ontwikkelingen op het vlak van de verwerking van grof en fijn huishoudelijk afval in een stroomversnelling raken, mede als gevolg van het streven naar meer duurzaamheid;</text:p>
            <text:p text:style-name="al"/>
            <text:p text:style-name="al">dat Blink zich naast de inzameltaak van huishoudelijk afval op contractbasis met de deelnemende gemeenten ook bezig zal mogen houden met de sortering, vermarkting en (eind)verwerking van (grondstoffen in) grof en fijn huishoudelijke afvalstoffen;</text:p>
            <text:p text:style-name="al"/>
            <text:p text:style-name="al">
            <text:span text:style-name="nadrukvet">gelet op; </text:span>
          </text:p>
            <text:p text:style-name="al"/>
            <text:p text:style-name="al">de artikelen 21 en 22 eerste lid Grondwet, op titel 10.4 Wet milieubeheer, op de betreffende gemeentelijke Afvalstoffenverordeningen, op artikel 1 van de Wet gemeenschappelijke regelingen;</text:p>
            <text:p text:style-name="al"/>
            <text:p text:style-name="al"/>
            <text:p text:style-name="al">
            <text:span text:style-name="nadrukvet">gezien:</text:span>
          </text:p>
            <text:p text:style-name="al"/>
            <text:p text:style-name="al">de toestemming van de onderscheidenlijke gemeenteraden voor het treffen van deze gewijzigde gemeenschappelijke regeling, overeenkomstig artikel 1, vierde lid, van de Wet gemeenschappelijke regelingen;</text:p>
            <text:p text:style-name="al"/>
            <text:p text:style-name="al">
            <text:span text:style-name="nadrukvet">besluiten:</text:span>
          </text:p>
            <text:p text:style-name="al"/>
            <text:p text:style-name="al">tot het treffen van de navolgende gewijzigde gemeenschappelijke regeling Blink, die als citeertitel krijgt: de Gemeenschappelijke regeling reiniging Blink 2025. </text:p>
            <text:p text:style-name="al"/>
            <text:p text:style-name="al">
            <text:span text:style-name="nadrukvet">Gemeenschappelijke regeling reiniging Blin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stelling en plaats van vestiging</text:p>
              <text:list text:style-name="id1-3-2-2-1-2-2">
                <text:list-item text:style-override="id1-3-2-2-1-2-2">
                  <text:number>1.</text:number>
                  <text:p text:style-name="al">Er is een rechtspersoonlijkheid bezittend openbaar lichaam, genaamd “Blink”.</text:p>
                </text:list-item>
                <text:list-item text:style-override="id1-3-2-2-1-2-3">
                  <text:number>2.</text:number>
                  <text:p text:style-name="al">Het openbaar lichaam Blink is gevestigd in Helmond.</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In deze gemeenschappelijke regeling en de daarop berustende bepalingen wordt verstaan onder:</text:p>
                  <text:list text:style-name="id1-3-2-2-1-3-2-3">
                    <text:list-item text:style-override="id1-3-2-2-1-3-2-3-1">
                      <text:number>a.</text:number>
                      <text:p text:style-name="al">Wet: de Wet gemeenschappelijke regelingen;</text:p>
                    </text:list-item>
                    <text:list-item text:style-override="id1-3-2-2-1-3-2-3-2">
                      <text:number>b.</text:number>
                      <text:p text:style-name="al">Gemeenschappelijke regeling: de gemeenschappelijke regeling openbaar lichaam Blink</text:p>
                    </text:list-item>
                    <text:list-item text:style-override="id1-3-2-2-1-3-2-3-3">
                      <text:number>c.</text:number>
                      <text:p text:style-name="al">Openbaar lichaam: het openbaar lichaam bedoeld in artikel 1, eerste lid;</text:p>
                    </text:list-item>
                    <text:list-item text:style-override="id1-3-2-2-1-3-2-3-4">
                      <text:number>d.</text:number>
                      <text:p text:style-name="al">Blink: openbaar lichaam,</text:p>
                    </text:list-item>
                    <text:list-item text:style-override="id1-3-2-2-1-3-2-3-5">
                      <text:number>e.</text:number>
                      <text:p text:style-name="al">Deelnemende gemeenten: de rechtspersoon als bedoeld in artikel 1:1 vierde lid Awb waartoe onderscheidelijk de colleges van burgemeester en wethouders van de gemeenten Asten, Deurne, Gemert-Bakel, Heeze-Leende, Helmond, Laarbeek, Nuenen c.a.,Someren en Son en Breugel behoren;</text:p>
                    </text:list-item>
                    <text:list-item text:style-override="id1-3-2-2-1-3-2-3-6">
                      <text:number>f.</text:number>
                      <text:p text:style-name="al">Colleges: de colleges van burgemeester en wethouders van de deelnemende gemeenten;</text:p>
                    </text:list-item>
                    <text:list-item text:style-override="id1-3-2-2-1-3-2-3-7">
                      <text:number>g.</text:number>
                      <text:p text:style-name="al">Programmakosten: de kosten vastgesteld door het Algemeen Bestuur die voortvloeien uit de per deelnemende gemeente te verrichten werkzaamheden door Blink</text:p>
                    </text:list-item>
                    <text:list-item text:style-override="id1-3-2-2-1-3-2-3-8">
                      <text:number>h.</text:number>
                      <text:p text:style-name="al">Wmb: Wet milieubeheer;</text:p>
                    </text:list-item>
                    <text:list-item text:style-override="id1-3-2-2-1-3-2-3-9">
                      <text:number>i.</text:number>
                      <text:p text:style-name="al">Afvalstoffenverordening: de door de gemeenteraden van de deelnemende gemeenten vastgestelde verordening zoals benoemd in artikel 10:21 Wmb;</text:p>
                    </text:list-item>
                    <text:list-item text:style-override="id1-3-2-2-1-3-2-3-10">
                      <text:number>j.</text:number>
                      <text:p text:style-name="al">Brengdepot: milieustraat als bedoeld in artikel 10:28 Wmb;</text:p>
                    </text:list-item>
                    <text:list-item text:style-override="id1-3-2-2-1-3-2-3-11">
                      <text:number>k.</text:number>
                      <text:p text:style-name="al">KWD-bedrijfsafvalstoffen: kantoor-winkel- en dienstenafval;</text:p>
                    </text:list-item>
                    <text:list-item text:style-override="id1-3-2-2-1-3-2-3-12">
                      <text:number>l.</text:number>
                      <text:p text:style-name="al">Personeel Blink B.V.: 100% deelneming van Blink(verbonden partij)</text:p>
                    </text:list-item>
                    <text:list-item text:style-override="id1-3-2-2-1-3-2-3-13">
                      <text:number>m.</text:number>
                      <text:p text:style-name="al">RHCe: Regionaal Historisch Centrum Eindhoven.</text:p>
                    </text:list-item>
                  </text:list>
                </text:list-item>
                <text:list-item text:style-override="id1-3-2-2-1-3-3">
                  <text:number>2.</text:number>
                  <text:p text:style-name="al">Waar in deze regeling artikelen van de Gemeentewet, enige andere wet of gemeentelijke verordening van overeenkomstige toepassing worden verklaard, wordt in die artikelen voor de gemeente, respectievelijk de gemeenteraad, burgemeester en wethouders respectievelijk de burgemeester gelezen: Blink, respectievelijk het Algemeen Bestuur, het Dagelijks Bestuur, respectievelijk de voorzitter.</text:p>
                </text:list-item>
              </text:list>
            </text:section>
            <text:p text:style-name="hoofdstuk_bottom"/>
          </text:section>
          <text:section text:name="hoofdstuk_id1-3-2-2-2" text:style-name="hoofdstuk">
            <text:p text:style-name="hoofdstuk_kop"><text:span text:style-name="label">HOOFDSTUK</text:span> <text:span text:style-name="nr">II</text:span>  (TAAKOPDRACHT, DOELOMSCHRIJVING EN INSTRUMENTEN)</text:p>
            <text:section text:name="artikel_id1-3-2-2-2-2" text:style-name="artikel">
              <text:p text:style-name="artikel_kop_titel"><text:span text:style-name="artikel_kop_label">Artikel</text:span> <text:span text:style-name="artikel_kop_nr">3</text:span> Belang en doel</text:p>
              <text:list text:style-name="id1-3-2-2-2-2-2">
                <text:list-item text:style-override="id1-3-2-2-2-2-2">
                  <text:number>1.</text:number>
                  <text:p text:style-name="al">De colleges hebben deze regeling getroffen ter behartiging van de sturing en beheersing van ondersteunende processen en van uitvoeringstaken van de deelnemende gemeenten op het terrein van milieu, zoals benoemd in de Wmb, bij het reinigen van de openbare ruimte en bij de gladheidsbestrijding.</text:p>
                </text:list-item>
                <text:list-item text:style-override="id1-3-2-2-2-2-3">
                  <text:number>2.</text:number>
                  <text:p text:style-name="al">De colleges richten een gezamenlijke uitvoeringsorganisatie op in de vorm van een openbaar lichaam voor de uitvoering van gemeentelijke taken op het terrein van de afvalinzameling en reinigingstaken die bij wet - in het bijzonder de artikelen 10.21 en 10.22 van de Wet milieubeheer - aan de deelnemende gemeenten zijn opgedragen en/of die voortvloeien uit de aan de gemeenten op grond van de Gemeentewet toevertrouwde zorg voor de eigen huishouding op het terrein van het milieu, zoals benoemd in de Wmb.</text:p>
                </text:list-item>
                <text:list-item text:style-override="id1-3-2-2-2-2-4">
                  <text:number>3.</text:number>
                  <text:p text:style-name="al">De gezamenlijke uitvoeringsorganisatie heeft mede tot het doel zorg te dragen voor gemeentelijke uitvoeringstaken op het vlak van de inzameling, sortering, vermarkting en (eind)verwerking van (grondstoffen in) grof en fijn huishoudelijke afvalstoffen, de gladheidsbestrijding en de reiniging van de openbare ruimte van de deelnemende gemeenten.</text:p>
                </text:list-item>
                <text:list-item text:style-override="id1-3-2-2-2-2-5">
                  <text:number>4.</text:number>
                  <text:p text:style-name="al">De colleges dragen tezamen zorg voor de besturing van de gezamenlijke uitvoeringsorganisatie en houden daarbij rekening met de bevoegdhedenverdeling over de gemeentelijke organen en de zelfstandigheid van ieder van de deelnemende gemeenten.</text:p>
                </text:list-item>
                <text:list-item text:style-override="id1-3-2-2-2-2-6">
                  <text:number>5.</text:number>
                  <text:p text:style-name="al">Het openbaar lichaam kan daarnaast van een of meer deelnemende gemeenten opdrachten aannemen voor de uitvoering of ondersteuning bij de uitvoering van met name te benoemen gemeentelijke taken op het terrein van het milieu zoals benoemd in de Wmb, mits dat gebeurt op een budgettair neutrale wijze voor de andere deelnemende gemeenten.</text:p>
                </text:list-item>
              </text:list>
            </text:section>
            <text:section text:name="artikel_id1-3-2-2-2-3" text:style-name="artikel">
              <text:p text:style-name="artikel_kop_titel"><text:span text:style-name="artikel_kop_label">Artikel</text:span> <text:span text:style-name="artikel_kop_nr">4</text:span> Bevoegdheden</text:p>
              <text:list text:style-name="id1-3-2-2-2-3-2">
                <text:list-item text:style-override="id1-3-2-2-2-3-2">
                  <text:number>1.</text:number>
                  <text:p text:style-name="al">Het Algemeen Bestuur en Dagelijks Bestuur hebben verordenende en regelgevende bevoegdheden met betrekking tot de aangelegenheden die de bedrijfsvoering van het openbaar lichaam betreffen.</text:p>
                </text:list-item>
                <text:list-item text:style-override="id1-3-2-2-2-3-3">
                  <text:number>2.</text:number>
                  <text:p text:style-name="al">De colleges hebben op basis van het bepaalde in de Afvalstoffenverordening, ieder voor zich, besloten Blink aan te wijzen als inzameldienst voor het ophalen van huishoudelijke afvalstoffen en KWD- bedrijfsafvalstoffen, zoals bedoeld in de Afvalstoffenverordening. Blink is dientengevolge bevoegd tot het inzamelen van huishoudelijke afvalstoffen als bedoeld in de artikelen 10.21 eerste lid en artikel 10:22 eerste lid Wet milieubeheer.</text:p>
                </text:list-item>
                <text:list-item text:style-override="id1-3-2-2-2-3-4">
                  <text:number>3.</text:number>
                  <text:p text:style-name="al">Het Algemeen Bestuur is bevoegd met een of meer deelnemende gemeenten overeenkomsten te sluiten met betrekking tot de sortering, vermarkting en (eind)verwerking van (grondstoffen in) grof en fijn huishoudelijke afvalstoffen. Voorts kan het Algemeen Bestuur op grond van een door een of meer deelnemende gemeenten verstrekte volmacht overeenkomsten sluiten met derden met betrekking tot sortering, vermarkting en (eind)verwerking van (grondstoffen in) grof en fijn huishoudelijke afvalstoffen.</text:p>
                </text:list-item>
                <text:list-item text:style-override="id1-3-2-2-2-3-5">
                  <text:number>4.</text:number>
                  <text:p text:style-name="al">Het Algemeen Bestuur is bevoegd met het oog op het in artikel 3 benoemd belang tot het vaststellen of wijzigen van een gemeenschappelijke regeling tussen het openbaar lichaam en andere openbare lichamen, alsmede het toetreden tot en het uittreden uit een dergelijke regeling.</text:p>
                </text:list-item>
                <text:list-item text:style-override="id1-3-2-2-2-3-6">
                  <text:number>5.</text:number>
                  <text:p text:style-name="al">Het Algemeen Bestuur is bevoegd te besluiten tot de oprichting van of deelname in stichtingen, maatschappen, vennootschappen en coöperaties en verenigingen, dan wel de ontbinding daarvan of beëindiging van deelneming daaraan op voorwaarde dat de raden van de deelnemende gemeenten vooraf in de gelegenheid zijn gesteld hun wensen en bedenkingen met betrekking tot het voorgenomen besluit aan het Algemeen Bestuur kenbaar te maken.</text:p>
                </text:list-item>
                <text:list-item text:style-override="id1-3-2-2-2-3-7">
                  <text:number>6.</text:number>
                  <text:p text:style-name="al">Het Dagelijks Bestuur is bevoegd met een of meer al dan niet deelnemende gemeenten of met privaatrechtelijke rechtspersonen samenwerkingsovereenkomsten te sluiten met betrekking tot ondersteunende dienstverlening voor taken waarmee het openbaar lichaam belast is.</text:p>
                </text:list-item>
              </text:list>
            </text:section>
            <text:section text:name="artikel_id1-3-2-2-2-4" text:style-name="artikel">
              <text:p text:style-name="artikel_kop_titel"><text:span text:style-name="artikel_kop_label">Artikel</text:span> <text:span text:style-name="artikel_kop_nr">5.</text:span> Taken</text:p>
              <text:list text:style-name="id1-3-2-2-2-4-2">
                <text:list-item text:style-override="id1-3-2-2-2-4-2">
                  <text:number>1.</text:number>
                  <text:p text:style-name="al">Het openbaar lichaam houdt ten behoeve van de deelnemende gemeenten een uitvoeringsorganisatie in stand die belast is met:</text:p>
                  <text:list text:style-name="id1-3-2-2-2-4-2-3">
                    <text:list-item text:style-override="id1-3-2-2-2-4-2-3-1">
                      <text:number>a.</text:number>
                      <text:p text:style-name="al">de zorg voor de uitvoering van de inzameling, het vervoer, de sortering en overslag en de eventuele opslag van afvalstoffen, een en ander als bedoeld in de artikelen 10.21 eerste lid en 10.22 eerste lid Wmb, met inachtneming van nadere regelgeving en besluitvorming van de betrokken gemeente(n) gebaseerd op de desbetreffende wettelijke bepalingen;</text:p>
                    </text:list-item>
                    <text:list-item text:style-override="id1-3-2-2-2-4-2-3-2">
                      <text:number>b.</text:number>
                      <text:p text:style-name="al">de zorg voor de uitvoering van de verwijdering van huishoudelijke afvalstoffen, en KWD- bedrijfsafvalstoffen als bedoeld in titel 10.4 Wet milieubeheer voor zover deze aan de gemeente is opgedragen en door de deelnemende gemeente(n) uitdrukkelijk met Blink contractueel is overeengekomen;</text:p>
                    </text:list-item>
                    <text:list-item text:style-override="id1-3-2-2-2-4-2-3-3">
                      <text:number>c.</text:number>
                      <text:p text:style-name="al">de zorg voor de uitvoering van reinigingstaken, inclusief gladheidbestrijding, een en ander voor zover deze door de deelnemende gemeente(n) uitdrukkelijk met Blink contractueel is overeengekomen.</text:p>
                    </text:list-item>
                    <text:list-item text:style-override="id1-3-2-2-2-4-2-3-4">
                      <text:number>d.</text:number>
                      <text:p text:style-name="al">de sortering, vermarkting en (eind)verwerking van (grondstoffen in) grof en fijn huishoudelijke afvalstoffen afkomstig uit de deelnemende gemeenten.</text:p>
                    </text:list-item>
                  </text:list>
                </text:list-item>
                <text:list-item text:style-override="id1-3-2-2-2-4-3">
                  <text:number>2.</text:number>
                  <text:p text:style-name="al">Het verlenen van andere diensten op contractbasis aan de deelnemende gemeenten gezamenlijk, aan een afzonderlijke deelnemende gemeente of aan derden, passend binnen de in artikel 3 gegeven doelomschrijving.</text:p>
                </text:list-item>
              </text:list>
            </text:section>
            <text:p text:style-name="hoofdstuk_bottom"/>
          </text:section>
          <text:section text:name="hoofdstuk_id1-3-2-2-3" text:style-name="hoofdstuk">
            <text:p text:style-name="hoofdstuk_kop"><text:span text:style-name="label">HOOFDSTUK</text:span> <text:span text:style-name="nr">III</text:span>  (Organen)</text:p>
            <text:section text:name="artikel_id1-3-2-2-3-2" text:style-name="artikel">
              <text:p text:style-name="artikel_kop_titel"><text:span text:style-name="artikel_kop_label">Artikel</text:span> <text:span text:style-name="artikel_kop_nr">6.</text:span> Organen.</text:p>
              <text:p text:style-name="al">Het openbaar lichaam kent de volgende organen:</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item text:style-override="id1-3-2-2-3-2-3-4">
                  <text:number>d.</text:number>
                  <text:p text:style-name="al">de door het Algemeen of Dagelijks Bestuur ingestelde commissies.</text:p>
                </text:list-item>
              </text:list>
            </text:section>
            <text:p text:style-name="hoofdstuk_bottom"/>
          </text:section>
          <text:section text:name="hoofdstuk_id1-3-2-2-4" text:style-name="hoofdstuk">
            <text:p text:style-name="hoofdstuk_kop"><text:span text:style-name="label">HOOFDSTUK</text:span> <text:span text:style-name="nr">IV</text:span>  (Algemeen Bestuur)</text:p>
            <text:section text:name="artikel_id1-3-2-2-4-2" text:style-name="artikel">
              <text:p text:style-name="artikel_kop_titel"><text:span text:style-name="artikel_kop_label">Artikel</text:span> <text:span text:style-name="artikel_kop_nr">7.</text:span> Samenstelling Algemeen Bestuur.</text:p>
              <text:list text:style-name="id1-3-2-2-4-2-2">
                <text:list-item text:style-override="id1-3-2-2-4-2-2">
                  <text:number>1.</text:number>
                  <text:p text:style-name="al">De colleges van de deelnemende gemeenten wijzen ieder uit hun midden een lid van het Algemeen Bestuur aan. Ook wijzen zij ieder uit hun midden een plaatsvervangend lid aan die de door hen benoemde leden bij ontstentenis vervangt.</text:p>
                </text:list-item>
                <text:list-item text:style-override="id1-3-2-2-4-2-3">
                  <text:number>2.</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het lid en het plaatsvervangend lid van het Algemeen Bestuur. Aftredende leden kunnen opnieuw als lid worden aangewezen.</text:p>
                </text:list-item>
                <text:list-item text:style-override="id1-3-2-2-4-2-4">
                  <text:number>3.</text:number>
                  <text:p text:style-name="al">Wanneer het lidmaatschap van het college van burgemeester en wethouders eindigt, eindigt ook het (plaatsvervangend) lidmaatschap van het Algemeen Bestuur.</text:p>
                </text:list-item>
                <text:list-item text:style-override="id1-3-2-2-4-2-5">
                  <text:number>4.</text:number>
                  <text:p text:style-name="al">Een lid van het Algemeen Bestuur kan te allen tijde ontslag nemen. Dit gebeurt door mededeling aan het Algemeen Bestuur.</text:p>
                </text:list-item>
                <text:list-item text:style-override="id1-3-2-2-4-2-6">
                  <text:number>5.</text:number>
                  <text:p text:style-name="al">Indien tussentijds de plaats van een (plaatsvervangend) lid vacant komt, wijst het daartoe bevoegde college zo spoedig mogelijk een nieuw (plaatsvervangend) lid aan.</text:p>
                </text:list-item>
                <text:list-item text:style-override="id1-3-2-2-4-2-7">
                  <text:number>6.</text:number>
                  <text:p text:style-name="al">Bij het bestaan van één of meer vacatures blijven de resterende bestuursleden bevoegd besluiten te nemen, onverminderd het bepaalde in artikel 10. </text:p>
                </text:list-item>
                <text:list-item text:style-override="id1-3-2-2-4-2-8">
                  <text:number>7.</text:number>
                  <text:p text:style-name="al">Het lidmaatschap van het Algemeen Bestuur is onverenigbaar met de betrekking van een medewerker van een deelnemende gemeente, door of vanwege het bestuur van één van de deelnemende gemeenten dan wel door of vanwege het Dagelijks Bestuur van het openbaar lichaam aangesteld of daaraan ondergeschikt.</text:p>
                </text:list-item>
              </text:list>
            </text:section>
            <text:section text:name="artikel_id1-3-2-2-4-3" text:style-name="artikel">
              <text:p text:style-name="artikel_kop_titel"><text:span text:style-name="artikel_kop_label">Artikel</text:span> <text:span text:style-name="artikel_kop_nr">8.</text:span> Werkwijze Algemeen Bestuur.</text:p>
              <text:list text:style-name="id1-3-2-2-4-3-2">
                <text:list-item text:style-override="id1-3-2-2-4-3-2">
                  <text:number>1.</text:number>
                  <text:p text:style-name="al">Het Algemeen Bestuur stelt voor zijn vergaderingen een reglement van orde vast. Dit reglement, en de daarin aangebrachte wijzigingen, worden aan de colleges van de deelnemende gemeenten gezonden. </text:p>
                </text:list-item>
                <text:list-item text:style-override="id1-3-2-2-4-3-3">
                  <text:number>2.</text:number>
                  <text:p text:style-name="al">Het Algemeen Bestuur vergadert minimaal twee maal per jaar. Meerdere vergaderingen kunnen ingelast worden wanneer de voorzitter of het Dagelijks Bestuur dit nodig acht, wanneer ter voldoening aan het bepaalde in artikel 12, eerste lid van deze regeling een of meer leden van het Dagelijks Bestuur moeten worden benoemd of wanneer tenminste 2 leden van het Algemeen Bestuur, onder opgave van redenen, dit schriftelijk verzoekt.</text:p>
                </text:list-item>
                <text:list-item text:style-override="id1-3-2-2-4-3-4">
                  <text:number>3.</text:number>
                  <text:p text:style-name="al">De vergaderingen van het Algemeen Bestuur zijn openbaar. De deuren worden gesloten wanneer 1/5 gedeelte der aanwezige leden hierom verzoekt en het Algemeen Bestuur hiertoe besluit of de voorzitter dit nodig acht en het Algemeen Bestuur dienovereenkomstig besluit. Voor het overige is ten aanzien van de openbaarheid artikel 23 van de Gemeentewet van overeenkomstige toepassing</text:p>
                </text:list-item>
                <text:list-item text:style-override="id1-3-2-2-4-3-5">
                  <text:number>4.</text:number>
                  <text:p text:style-name="al">In een besloten vergadering van het Algemeen Bestuur kan niet worden beraadslaagd of worden besloten over:</text:p>
                  <text:list text:style-name="id1-3-2-2-4-3-5-3">
                    <text:list-item text:style-override="id1-3-2-2-4-3-5-3-1">
                      <text:number>a.</text:number>
                      <text:p text:style-name="al">de vaststelling en wijziging van de begroting;</text:p>
                    </text:list-item>
                    <text:list-item text:style-override="id1-3-2-2-4-3-5-3-2">
                      <text:number>b.</text:number>
                      <text:p text:style-name="al">de vaststelling van de jaarrekening;</text:p>
                    </text:list-item>
                    <text:list-item text:style-override="id1-3-2-2-4-3-5-3-3">
                      <text:number>c.</text:number>
                      <text:p text:style-name="al">de vaststelling van het liquidatieplan;</text:p>
                    </text:list-item>
                    <text:list-item text:style-override="id1-3-2-2-4-3-5-3-4">
                      <text:number>d.</text:number>
                      <text:p text:style-name="al">de vaststelling of wijziging van regelingen;</text:p>
                    </text:list-item>
                    <text:list-item text:style-override="id1-3-2-2-4-3-5-3-5">
                      <text:number>e.</text:number>
                      <text:p text:style-name="al">het verlenen van ontslag aan een lid van het Dagelijks Bestuur;</text:p>
                    </text:list-item>
                    <text:list-item text:style-override="id1-3-2-2-4-3-5-3-6">
                      <text:number>f.</text:number>
                      <text:p text:style-name="al">de vaststelling of wijziging van een gemeenschappelijke regeling tussen het openbaar lichaam en andere openbare lichamen, alsmede het toetreden tot en het uittreden uit een dergelijke regeling;</text:p>
                    </text:list-item>
                    <text:list-item text:style-override="id1-3-2-2-4-3-5-3-7">
                      <text:number>g.</text:number>
                      <text:p text:style-name="al">de oprichting van of deelname in stichtingen, maatschappen, vennootschappen en coöperaties en verenigingen, dan wel de ontbinding daarvan of beëindiging van deelneming daaraan;</text:p>
                    </text:list-item>
                    <text:list-item text:style-override="id1-3-2-2-4-3-5-3-8">
                      <text:number>h.</text:number>
                      <text:p text:style-name="al">en het voorlopig vaststellen van de bijdrage in de kosten als bedoeld in artikel 29.</text:p>
                    </text:list-item>
                  </text:list>
                </text:list-item>
                <text:list-item text:style-override="id1-3-2-2-4-3-6">
                  <text:number>5.</text:number>
                  <text:p text:style-name="al">Op verzoek van de voorzitter geschiedt de in artikel 19 tweede lid Gemeentewet bedoelde openbare kennisgeving voor zijn vergaderingen op de gebruikelijke wijze.</text:p>
                </text:list-item>
                <text:list-item text:style-override="id1-3-2-2-4-3-7">
                  <text:number>6.</text:number>
                  <text:p text:style-name="al">Derden kunnen worden uitgenodigd als adviseur de vergaderingen van het Algemeen Bestuur bij te wonen. Zij hebben geen stemrecht. De plaatsvervangende leden kunnen als toehoorder eveneens ter vergadering aanwezig zijn. Zij hebben in die hoedanigheid geen stemrecht.</text:p>
                </text:list-item>
                <text:list-item text:style-override="id1-3-2-2-4-3-8">
                  <text:number>7.</text:number>
                  <text:p text:style-name="al">Het Algemeen bestuur kan over alle onderwerpen met uitzondering van de begroting, een begrotingswijziging en de jaarstukken, beraadslagen en besluiten nemen ongeacht het aantal aanwezige leden.</text:p>
                </text:list-item>
              </text:list>
            </text:section>
            <text:section text:name="artikel_id1-3-2-2-4-4" text:style-name="artikel">
              <text:p text:style-name="artikel_kop_titel"><text:span text:style-name="artikel_kop_label">Artikel</text:span> <text:span text:style-name="artikel_kop_nr">9.</text:span> Besluitvorming</text:p>
              <text:list text:style-name="id1-3-2-2-4-4-2">
                <text:list-item text:style-override="id1-3-2-2-4-4-2">
                  <text:number>1.</text:number>
                  <text:p text:style-name="al">Bij het nemen van besluiten door het Algemeen Bestuur brengen de leden per lid één stem uit.</text:p>
                </text:list-item>
                <text:list-item text:style-override="id1-3-2-2-4-4-3">
                  <text:number>2.</text:number>
                  <text:p text:style-name="al">De besluitvorming vindt met uitzondering van het bepaalde in het derde lid plaats bij volstrekte meerderheid van stemmen.</text:p>
                </text:list-item>
                <text:list-item text:style-override="id1-3-2-2-4-4-4">
                  <text:number>3.</text:number>
                  <text:p text:style-name="al">Besluiten betreffende vaststelling van de begroting en begrotingswijzigingen en jaarstukken behoeven unanieme instemming van de leden van het Algemeen Bestuur.</text:p>
                </text:list-item>
                <text:list-item text:style-override="id1-3-2-2-4-4-5">
                  <text:number>4.</text:number>
                  <text:p text:style-name="al">Het Algemeen Bestuur vergadert en besluit slechts indien meer dan de helft van het aantal leden van het Algemeen Bestuur aanwezig is.</text:p>
                </text:list-item>
                <text:list-item text:style-override="id1-3-2-2-4-4-6">
                  <text:number>5.</text:number>
                  <text:p text:style-name="al">Jaarlijks wordt een vergaderschema vastgesteld van de data waarop begroting en jaarrekening worden behandeld.</text:p>
                </text:list-item>
                <text:list-item text:style-override="id1-3-2-2-4-4-7">
                  <text:number>6.</text:number>
                  <text:p text:style-name="al">Indien het vereiste aantal leden als bedoeld in het vierde lid niet aanwezig is bij een vergadering, kan de voorzitter een nieuwe vergadering beleggen, welke binnen twee weken dient plaats te vinden.</text:p>
                </text:list-item>
              </text:list>
            </text:section>
            <text:section text:name="artikel_id1-3-2-2-4-5" text:style-name="artikel">
              <text:p text:style-name="artikel_kop_titel"><text:span text:style-name="artikel_kop_label">Artikel</text:span> <text:span text:style-name="artikel_kop_nr">10.</text:span> Bevoegdheden</text:p>
              <text:list text:style-name="id1-3-2-2-4-5-2">
                <text:list-item text:style-override="id1-3-2-2-4-5-2">
                  <text:number>1.</text:number>
                  <text:p text:style-name="al">Aan het Algemeen Bestuur behoren met betrekking tot de verwezenlijking van de doelstelling van het openbaar lichaam alle bevoegdheden, die bij deze regeling niet aan het Dagelijks Bestuur of de voorzitter zijn opgedragen.</text:p>
                </text:list-item>
                <text:list-item text:style-override="id1-3-2-2-4-5-3">
                  <text:number>2.</text:number>
                  <text:p text:style-name="al">Het Algemeen Bestuur kan de uitoefening van door hem te bepalen bevoegdheden volgens</text:p>
                </text:list-item>
                <text:list-item text:style-override="id1-3-2-2-4-5-4">
                  <text:number>3.</text:number>
                  <text:p text:style-name="al">door hem te stellen regelen overdragen aan het Dagelijks Bestuur of aan een commissie als bedoeld in artikel 25 van de wet, met uitzondering van:</text:p>
                  <text:list text:style-name="id1-3-2-2-4-5-4-3">
                    <text:list-item text:style-override="id1-3-2-2-4-5-4-3-1">
                      <text:number>a.</text:number>
                      <text:p text:style-name="al">het vaststellen en wijzigen van de begroting;</text:p>
                    </text:list-item>
                    <text:list-item text:style-override="id1-3-2-2-4-5-4-3-2">
                      <text:number>b.</text:number>
                      <text:p text:style-name="al">het vaststellen van de jaarrekening;</text:p>
                    </text:list-item>
                    <text:list-item text:style-override="id1-3-2-2-4-5-4-3-3">
                      <text:number>c.</text:number>
                      <text:p text:style-name="al">het nemen van besluiten over het instellen van commissies, als bedoeld in de artikelen 24 en 25 van de wet.</text:p>
                    </text:list-item>
                    <text:list-item text:style-override="id1-3-2-2-4-5-4-3-4">
                      <text:number>d.</text:number>
                      <text:p text:style-name="al">het oprichten en deelnemen in een rechtspersoon als bedoeld in artikel 31a van de wet.</text:p>
                    </text:list-item>
                    <text:list-item text:style-override="id1-3-2-2-4-5-4-3-5">
                      <text:number>e.</text:number>
                      <text:p text:style-name="al">het vaststellen van de jaarlijkse vergoeding welke door de deelnemende gemeenten aan Blink moet worden voldaan voor de uitvoering van de werkzaamheden;</text:p>
                    </text:list-item>
                    <text:list-item text:style-override="id1-3-2-2-4-5-4-3-6">
                      <text:number>f.</text:number>
                      <text:p text:style-name="al">het jaarlijks vaststellen van het ondernemingsplan alsmede het investeringsplan;</text:p>
                    </text:list-item>
                    <text:list-item text:style-override="id1-3-2-2-4-5-4-3-7">
                      <text:number>g.</text:number>
                      <text:p text:style-name="al">het uitoefenen van de vennootschapsrechtelijke bevoegdheden voortvloeiend uit het aandeelhouderschap van Blink in Personeel Blink B.V.</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Dagelijks Bestuur)</text:p>
            <text:section text:name="artikel_id1-3-2-2-5-2" text:style-name="artikel">
              <text:p text:style-name="artikel_kop_titel"><text:span text:style-name="artikel_kop_label">Artikel</text:span> <text:span text:style-name="artikel_kop_nr">11.</text:span> Samenstelling Dagelijks Bestuur.</text:p>
              <text:list text:style-name="id1-3-2-2-5-2-2">
                <text:list-item text:style-override="id1-3-2-2-5-2-2">
                  <text:number>1.</text:number>
                  <text:p text:style-name="al">Het Dagelijks Bestuur bestaat uit drie leden, aan te wijzen door en uit de leden van het Algemeen Bestuur.</text:p>
                </text:list-item>
                <text:list-item text:style-override="id1-3-2-2-5-2-3">
                  <text:number>2.</text:number>
                  <text:p text:style-name="al">De zittingsperiode van de leden van het Dagelijks Bestuur is gelijk aan de zittingsperiode van de colleges van burgemeester en wethouders. De leden kunnen opnieuw worden benoemd. Zij blijven hun functie waarnemen totdat voorzien is in hun opvolging.</text:p>
                </text:list-item>
                <text:list-item text:style-override="id1-3-2-2-5-2-4">
                  <text:number>3.</text:number>
                  <text:p text:style-name="al">Het lidmaatschap eindigt zodra een lid ophoudt lid te zijn van het Algemeen Bestuur dan wel ontslag neemt als lid van het Dagelijks Bestuur.</text:p>
                </text:list-item>
                <text:list-item text:style-override="id1-3-2-2-5-2-5">
                  <text:number>4.</text:number>
                  <text:p text:style-name="al">Het lid van het Dagelijks Bestuur dat ontslag neemt blijft in functie tot de eerstvolgende vergadering van het Algemeen Bestuur.</text:p>
                </text:list-item>
                <text:list-item text:style-override="id1-3-2-2-5-2-6">
                  <text:number>5.</text:number>
                  <text:p text:style-name="al">Een lid kan worden ontslagen, indien hij het vertrouwen niet meer bezit van het Algemeen Bestuur.</text:p>
                </text:list-item>
                <text:list-item text:style-override="id1-3-2-2-5-2-7">
                  <text:number>6.</text:number>
                  <text:p text:style-name="al">Indien tussentijds een plaats van een lid openvalt, wordt zo spoedig mogelijk een nieuw lid aangewezen.</text:p>
                </text:list-item>
              </text:list>
            </text:section>
            <text:section text:name="artikel_id1-3-2-2-5-3" text:style-name="artikel">
              <text:p text:style-name="artikel_kop_titel"><text:span text:style-name="artikel_kop_label">Artikel</text:span> <text:span text:style-name="artikel_kop_nr">12.</text:span> Taak Dagelijks Bestuur.</text:p>
              <text:list text:style-name="id1-3-2-2-5-3-2">
                <text:list-item text:style-override="id1-3-2-2-5-3-2">
                  <text:number>1.</text:number>
                  <text:p text:style-name="al">Het Dagelijks Bestuur stelt in zijn eerste vergadering na zijn verkiezing een portefeuilleverdeling vast en deelt zijn besluit hierover mee aan het Algemeen Bestuur.</text:p>
                </text:list-item>
                <text:list-item text:style-override="id1-3-2-2-5-3-3">
                  <text:number>2.</text:number>
                  <text:p text:style-name="al">Het Dagelijks Bestuur stelt voor de uitvoering van zijn taken een reglement van orde vast. Op het houden van de orde van de vergadering van het Dagelijks Bestuur zijn de artikelen 52, 53 en 54 tot en met 60 van de Gemeentewet van overeenkomstige toepassing.</text:p>
                </text:list-item>
              </text:list>
            </text:section>
            <text:section text:name="artikel_id1-3-2-2-5-4" text:style-name="artikel">
              <text:p text:style-name="artikel_kop_titel"><text:span text:style-name="artikel_kop_label">Artikel</text:span> <text:span text:style-name="artikel_kop_nr">13.</text:span> Bevoegdheden Dagelijks Bestuur</text:p>
              <text:list text:style-name="id1-3-2-2-5-4-2">
                <text:list-item text:style-override="id1-3-2-2-5-4-2">
                  <text:number>1.</text:number>
                  <text:p text:style-name="al">Het Dagelijks Bestuur oefent de taken en bevoegdheden die in deze gemeenschappelijke regeling aan het Dagelijks Bestuur zijn opgedragen uit.</text:p>
                </text:list-item>
                <text:list-item text:style-override="id1-3-2-2-5-4-3">
                  <text:number>2.</text:number>
                  <text:p text:style-name="al">In het bijzonder is het Dagelijks Bestuur belast met</text:p>
                  <text:list text:style-name="id1-3-2-2-5-4-3-3">
                    <text:list-item text:style-override="id1-3-2-2-5-4-3-3-1">
                      <text:number>a.</text:number>
                      <text:p text:style-name="al">het Dagelijks Bestuur van het openbaar lichaam te voeren, voor zover niet bij of krachtens de wet of de regeling het Algemeen Bestuur hiermee is belast;</text:p>
                    </text:list-item>
                    <text:list-item text:style-override="id1-3-2-2-5-4-3-3-2">
                      <text:number>b.</text:number>
                      <text:p text:style-name="al">beslissingen van het Algemeen Bestuur voor te bereiden en uit te voeren;</text:p>
                    </text:list-item>
                    <text:list-item text:style-override="id1-3-2-2-5-4-3-3-3">
                      <text:number>c.</text:number>
                      <text:p text:style-name="al">regels vast te stellen over de ambtelijke organisatie van het openbaar lichaam;</text:p>
                    </text:list-item>
                    <text:list-item text:style-override="id1-3-2-2-5-4-3-3-4">
                      <text:number>d.</text:number>
                      <text:p text:style-name="al">medewerkers aan te nemen, te schorsen en te ontslaan;</text:p>
                    </text:list-item>
                    <text:list-item text:style-override="id1-3-2-2-5-4-3-3-5">
                      <text:number>e.</text:number>
                      <text:p text:style-name="al">tot privaatrechtelijke rechtshandelingen van het openbaar lichaam te besluiten; </text:p>
                    </text:list-item>
                    <text:list-item text:style-override="id1-3-2-2-5-4-3-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5-4-3-3-7">
                      <text:number>g.</text:number>
                      <text:p text:style-name="al">het voorstaan van de belangen van het openbaar lichaam bij andere overheden, instellingen of personen, waarmee contact voor het openbaar lichaam van belang is;</text:p>
                    </text:list-item>
                    <text:list-item text:style-override="id1-3-2-2-5-4-3-3-8">
                      <text:number>h.</text:number>
                      <text:p text:style-name="al">het aangaan van geldleningen, het uitlenen van geld, het aangaan van rekening courantovereenkomsten of de regeling van hetgeen verder de geldmiddelen van het openbaar lichaam aangaat;</text:p>
                    </text:list-item>
                    <text:list-item text:style-override="id1-3-2-2-5-4-3-3-9">
                      <text:number>i.</text:number>
                      <text:p text:style-name="al">het beoordelen van de voordracht van de directeur als bedoeld in artikel 25 of bij indienstname: de benoeming, de schorsing of het ontslag van de directeur;</text:p>
                    </text:list-item>
                    <text:list-item text:style-override="id1-3-2-2-5-4-3-3-10">
                      <text:number>j.</text:number>
                      <text:p text:style-name="al">de zorg voor het beheer van inkomsten en uitgaven van het openbaar lichaam;</text:p>
                    </text:list-item>
                    <text:list-item text:style-override="id1-3-2-2-5-4-3-3-11">
                      <text:number>k.</text:number>
                      <text:p text:style-name="al">de zorg, voor zover deze niet aan anderen toekomt, voor de controle op het geldelijk beheer en de boekhouding;</text:p>
                    </text:list-item>
                  </text:list>
                </text:list-item>
                <text:list-item text:style-override="id1-3-2-2-5-4-4">
                  <text:number>3.</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5-5" text:style-name="artikel">
              <text:p text:style-name="artikel_kop_titel"><text:span text:style-name="artikel_kop_label">Artikel</text:span> <text:span text:style-name="artikel_kop_nr">14.</text:span> Vergaderingen Dagelijks Bestuur.</text:p>
              <text:list text:style-name="id1-3-2-2-5-5-2">
                <text:list-item text:style-override="id1-3-2-2-5-5-2">
                  <text:number>1.</text:number>
                  <text:p text:style-name="al">Het Dagelijks Bestuur vergadert minimaal zesmaal per jaar en zo dikwijls de voorzitter het nodig oordeelt of tenminste twee leden de voorzitter schriftelijk en met redenen omkleed hierom verzoeken. In het laatste geval wordt de vergadering binnen veertien dagen na een zodanig verzoek gehouden.</text:p>
                </text:list-item>
                <text:list-item text:style-override="id1-3-2-2-5-5-3">
                  <text:number>2.</text:number>
                  <text:p text:style-name="al">Besluiten van het Dagelijks Bestuur vinden plaats op basis van volstrekte meerderheid van stemmen. Bij gelijke stemmen geeft de stem van de voorzitter de doorslag.</text:p>
                </text:list-item>
                <text:list-item text:style-override="id1-3-2-2-5-5-4">
                  <text:number>3.</text:number>
                  <text:p text:style-name="al">Het bepaalde in artikel 28, eerste tot en met derde lid, 29 en 30 van de Gemeentewet is van overeenkomstige toepassing evenals het bepaalde in artikel 52 tot en met 60 van de Gemeentewet.</text:p>
                </text:list-item>
              </text:list>
            </text:section>
            <text:p text:style-name="hoofdstuk_bottom"/>
          </text:section>
          <text:section text:name="hoofdstuk_id1-3-2-2-6" text:style-name="hoofdstuk">
            <text:p text:style-name="hoofdstuk_kop"><text:span text:style-name="label">HOOFDSTUK</text:span> <text:span text:style-name="nr">VI</text:span>  (De voorzitter en plaatsvervangend-voorzitter) </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De voorzitter van het openbaar lichaam wordt door en uit het Algemeen Bestuur aangewezen. Het Algemeen Bestuur wijst het lid afkomstig uit de qua inwoneraantal grootste gemeente tot voorzitter aan.</text:p>
                </text:list-item>
                <text:list-item text:style-override="id1-3-2-2-6-2-3">
                  <text:number>2.</text:number>
                  <text:p text:style-name="al">De voorzitter wordt bij zijn afwezigheid vervangen door een door het Algemeen Bestuur aan te wijzen andere lid van het Dagelijks Bestuur.</text:p>
                </text:list-item>
                <text:list-item text:style-override="id1-3-2-2-6-2-4">
                  <text:number>3.</text:number>
                  <text:p text:style-name="al">De voorzitter is belast met de leiding van de vergaderingen van het Algemeen Bestuur en Dagelijks Bestuur en draagt er zorg voor dat de besluiten van het Algemeen Bestuur en het Dagelijks Bestuur naar behoren worden uitgevoerd.</text:p>
                </text:list-item>
                <text:list-item text:style-override="id1-3-2-2-6-2-5">
                  <text:number>4.</text:number>
                  <text:p text:style-name="al">De voorzitter vertegenwoordigt het openbaar lichaam in en buiten rechte. Indien de voorzitter behoort tot een gemeente die partij is in een geding, waarbij Blink is betrokken, machtigt hij de vice-voorzitter of een ander lid van het Algemeen Bestuur, wiens gemeente geen partij is bij het geschil.</text:p>
                </text:list-item>
                <text:list-item text:style-override="id1-3-2-2-6-2-6">
                  <text:number>5.</text:number>
                  <text:p text:style-name="al">De voorzitter tekent samen met de secretaris-directeur de stukken die van het Algemeen Bestuur en het Dagelijks Bestuur uitgaan.</text:p>
                </text:list-item>
              </text:list>
            </text:section>
            <text:p text:style-name="hoofdstuk_bottom"/>
          </text:section>
          <text:section text:name="hoofdstuk_id1-3-2-2-7" text:style-name="hoofdstuk">
            <text:p text:style-name="hoofdstuk_kop"><text:span text:style-name="label">Hoofdstuk</text:span> <text:span text:style-name="nr">VII</text:span>  (De secretaris- directeur) </text:p>
            <text:section text:name="artikel_id1-3-2-2-7-2" text:style-name="artikel">
              <text:p text:style-name="artikel_kop_titel"><text:span text:style-name="artikel_kop_label">Artikel</text:span> <text:span text:style-name="artikel_kop_nr">16.</text:span> </text:p>
              <text:list text:style-name="id1-3-2-2-7-2-2">
                <text:list-item text:style-override="id1-3-2-2-7-2-2">
                  <text:number>1.</text:number>
                  <text:p text:style-name="al">Het openbaar lichaam heeft een secretaris-directeur. De secretaris-directeur is algemeen directeur van de gemeenschappelijke regeling en de rechtspersonen die uitsluitend door de gemeenschappelijke regeling is dan wel zijn opgericht of overgenomen. </text:p>
                </text:list-item>
                <text:list-item text:style-override="id1-3-2-2-7-2-3">
                  <text:number>2.</text:number>
                  <text:p text:style-name="al">De secretaris-directeur wordt benoemd door het Dagelijks Bestuur. </text:p>
                </text:list-item>
                <text:list-item text:style-override="id1-3-2-2-7-2-4">
                  <text:number>3.</text:number>
                  <text:p text:style-name="al">Het Algemeen Bestuur stelt voor de secretaris-directeur een instructie vast.</text:p>
                </text:list-item>
                <text:list-item text:style-override="id1-3-2-2-7-2-5">
                  <text:number>4.</text:number>
                  <text:p text:style-name="al">De secretaris-directeur heeft tot taak het Algemeen Bestuur, het Dagelijks Bestuur, de voorzitter en eventuele commissies in hun opgedragen taken ter zijde te staan. De secretaris-directeur heeft in de vergadering van het Algemene en Dagelijks Bestuur geen stemrecht.</text:p>
                </text:list-item>
                <text:list-item text:style-override="id1-3-2-2-7-2-6">
                  <text:number>5.</text:number>
                  <text:p text:style-name="al">Alle stukken die van het Algemeen en Dagelijks Bestuur uitgaan, worden door de secretaris-directeur mede ondertekend. </text:p>
                </text:list-item>
                <text:list-item text:style-override="id1-3-2-2-7-2-7">
                  <text:number>6.</text:number>
                  <text:p text:style-name="al">De secretaris-directeur is verantwoordelijk voor het opmaken van de notulen van de vergaderingen van het Algemeen en het Dagelijks Bestuur.</text:p>
                </text:list-item>
                <text:list-item text:style-override="id1-3-2-2-7-2-8">
                  <text:number>7.</text:number>
                  <text:p text:style-name="al">Schorsing en ontslag van personeel dat in dienst is van Blink, geschiedt door de secretaris-directeur.</text:p>
                </text:list-item>
              </text:list>
            </text:section>
            <text:p text:style-name="hoofdstuk_bottom"/>
          </text:section>
          <text:section text:name="hoofdstuk_id1-3-2-2-8" text:style-name="hoofdstuk">
            <text:p text:style-name="hoofdstuk_kop"><text:span text:style-name="label">HOOFDSTUK</text:span> <text:span text:style-name="nr">VIII</text:span>  (Commissies, tegemoetkoming) Bestuurscommissies</text:p>
            <text:section text:name="artikel_id1-3-2-2-8-2" text:style-name="artikel">
              <text:p text:style-name="artikel_kop_titel"><text:span text:style-name="artikel_kop_label">Artikel</text:span> <text:span text:style-name="artikel_kop_nr">17.</text:span> </text:p>
              <text:list text:style-name="id1-3-2-2-8-2-2">
                <text:list-item text:style-override="id1-3-2-2-8-2-2">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list-item>
                <text:list-item text:style-override="id1-3-2-2-8-2-3">
                  <text:number>2.</text:number>
                  <text:p text:style-name="al">Een lid van het Dagelijks Bestuur is voorzitter van een commissie als bedoeld in het eerste lid.</text:p>
                </text:list-item>
                <text:list-item text:style-override="id1-3-2-2-8-2-4">
                  <text:number>3.</text:number>
                  <text:p text:style-name="al">Bij de instelling wordt in ieder geval geregeld:</text:p>
                  <text:list text:style-name="id1-3-2-2-8-2-4-3">
                    <text:list-item text:style-override="id1-3-2-2-8-2-4-3-1">
                      <text:number>a.</text:number>
                      <text:p text:style-name="al">de samenstelling;</text:p>
                    </text:list-item>
                    <text:list-item text:style-override="id1-3-2-2-8-2-4-3-2">
                      <text:number>b.</text:number>
                      <text:p text:style-name="al">de bevoegdheid of bevoegdheden;</text:p>
                    </text:list-item>
                    <text:list-item text:style-override="id1-3-2-2-8-2-4-3-3">
                      <text:number>c.</text:number>
                      <text:p text:style-name="al">de werkwijze;</text:p>
                    </text:list-item>
                    <text:list-item text:style-override="id1-3-2-2-8-2-4-3-4">
                      <text:number>d.</text:number>
                      <text:p text:style-name="al">de openbaarheid van vergaderingen;</text:p>
                    </text:list-item>
                    <text:list-item text:style-override="id1-3-2-2-8-2-4-3-5">
                      <text:number>e.</text:number>
                      <text:p text:style-name="al">het toezicht van het Algemeen Bestuur en het Dagelijks Bestuur;</text:p>
                    </text:list-item>
                    <text:list-item text:style-override="id1-3-2-2-8-2-4-3-6">
                      <text:number>f.</text:number>
                      <text:p text:style-name="al">de verhouding van de toegekende bevoegdheden tot die van het Algemeen Bestuur en het Dagelijks Bestuur;</text:p>
                    </text:list-item>
                    <text:list-item text:style-override="id1-3-2-2-8-2-4-3-7">
                      <text:number>g.</text:number>
                      <text:p text:style-name="al">de verantwoording aan het Algemeen Bestuur;</text:p>
                    </text:list-item>
                    <text:list-item text:style-override="id1-3-2-2-8-2-4-3-8">
                      <text:number>h.</text:number>
                      <text:p text:style-name="al">wanneer de commissie is ingesteld voor bepaalde tijd, wordt tevens de einddatum van de commissie geregeld.</text:p>
                    </text:list-item>
                  </text:list>
                </text:list-item>
              </text:list>
            </text:section>
            <text:section text:name="artikel_id1-3-2-2-8-3" text:style-name="artikel">
              <text:p text:style-name="artikel_kop_titel"><text:span text:style-name="artikel_kop_label">Artikel</text:span> <text:span text:style-name="artikel_kop_nr">18.</text:span> Commissies van advies</text:p>
              <text:list text:style-name="id1-3-2-2-8-3-2">
                <text:list-item text:style-override="id1-3-2-2-8-3-2">
                  <text:number>1.</text:number>
                  <text:p text:style-name="al">Het Algemeen Bestuur kan besluiten commissies van advies in te stellen ten behoeve van de uitvoering van de hen opgedragen taken conform artikel 24 van de wet.</text:p>
                </text:list-item>
                <text:list-item text:style-override="id1-3-2-2-8-3-3">
                  <text:number>2.</text:number>
                  <text:p text:style-name="al">De instelling van vaste commissies van advies aan het Dagelijks Bestuur en de regeling van haar bevoegdheden en samenstelling geschieden door het Algemeen Bestuur op voorstel van het Dagelijks Bestuur.</text:p>
                </text:list-item>
                <text:list-item text:style-override="id1-3-2-2-8-3-4">
                  <text:number>3.</text:number>
                  <text:p text:style-name="al">Bij de instelling wordt in ieder geval geregeld:</text:p>
                  <text:list text:style-name="id1-3-2-2-8-3-4-3">
                    <text:list-item text:style-override="id1-3-2-2-8-3-4-3-1">
                      <text:number>a.</text:number>
                      <text:p text:style-name="al">de samenstelling;</text:p>
                    </text:list-item>
                    <text:list-item text:style-override="id1-3-2-2-8-3-4-3-2">
                      <text:number>b.</text:number>
                      <text:p text:style-name="al">de bevoegdheid /bevoegdheden;</text:p>
                    </text:list-item>
                    <text:list-item text:style-override="id1-3-2-2-8-3-4-3-3">
                      <text:number>c.</text:number>
                      <text:p text:style-name="al">de werkwijze;</text:p>
                    </text:list-item>
                    <text:list-item text:style-override="id1-3-2-2-8-3-4-3-4">
                      <text:number>d.</text:number>
                      <text:p text:style-name="al">de openbaarheid van vergaderingen;</text:p>
                    </text:list-item>
                    <text:list-item text:style-override="id1-3-2-2-8-3-4-3-5">
                      <text:number>e.</text:number>
                      <text:p text:style-name="al">het toezicht van het Algemeen Bestuur en het Dagelijks Bestuur;</text:p>
                    </text:list-item>
                    <text:list-item text:style-override="id1-3-2-2-8-3-4-3-6">
                      <text:number>f.</text:number>
                      <text:p text:style-name="al">de verhouding van de toegekende bevoegdheden tot die van het Algemeen Bestuur en het Dagelijks Bestuur;</text:p>
                    </text:list-item>
                    <text:list-item text:style-override="id1-3-2-2-8-3-4-3-7">
                      <text:number>g.</text:number>
                      <text:p text:style-name="al">de verantwoording aan het Algemeen Bestuur.</text:p>
                    </text:list-item>
                  </text:list>
                </text:list-item>
                <text:list-item text:style-override="id1-3-2-2-8-3-5">
                  <text:number>4.</text:number>
                  <text:p text:style-name="al">Andere commissies van advies aan het Dagelijks Bestuur of aan de voorzitter worden door het Dagelijks Bestuur onderscheidenlijk de voorzitter ingesteld.</text:p>
                </text:list-item>
              </text:list>
            </text:section>
            <text:section text:name="artikel_id1-3-2-2-8-4" text:style-name="artikel">
              <text:p text:style-name="artikel_kop_titel"><text:span text:style-name="artikel_kop_label">Artikel</text:span> <text:span text:style-name="artikel_kop_nr">19.</text:span> Werkgroepen, overleg</text:p>
              <text:p text:style-name="al">Het Algemeen Bestuur, het Dagelijks Bestuur en de voorzitter kunnen werkgroepen en overlegvormen instellen.</text:p>
            </text:section>
            <text:section text:name="artikel_id1-3-2-2-8-5" text:style-name="artikel">
              <text:p text:style-name="artikel_kop_titel"><text:span text:style-name="artikel_kop_label">Artikel</text:span> <text:span text:style-name="artikel_kop_nr">20.</text:span> Tegemoetkoming</text:p>
              <text:list text:style-name="id1-3-2-2-8-5-2">
                <text:list-item text:style-override="id1-3-2-2-8-5-2">
                  <text:number>1.</text:number>
                  <text:p text:style-name="al">Het Algemeen Bestuur kan voor zijn leden, de leden van het Dagelijks Bestuur dan wel de voorzitter bij verordening een tegemoetkoming in de kosten vaststellen. Deze verordening bevat regels omtrent de hoogte en de toekenning van de tegemoetkoming in de kosten.</text:p>
                </text:list-item>
                <text:list-item text:style-override="id1-3-2-2-8-5-3">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2-8-5-4">
                  <text:number>3.</text:number>
                  <text:p text:style-name="al">Ten aanzien van de werkzaamheden en de kosten van de leden van de commissies, ingesteld met het oog op de behartiging van bepaalde belangen, is het bepaalde in het eerste lid van overeenkomstige toepassing.</text:p>
                </text:list-item>
                <text:list-item text:style-override="id1-3-2-2-8-5-5">
                  <text:number>4.</text:number>
                  <text:p text:style-name="al">De leden van commissies van advies die geen burgemeester, wethouder of raadsli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text:p>
                </text:list-item>
              </text:list>
            </text:section>
            <text:p text:style-name="hoofdstuk_bottom"/>
          </text:section>
          <text:section text:name="hoofdstuk_id1-3-2-2-9" text:style-name="hoofdstuk">
            <text:p text:style-name="hoofdstuk_kop"><text:span text:style-name="label">HOOFDSTUK</text:span> <text:span text:style-name="nr">IX</text:span>  (Informatie en verantwoordingsplicht)</text:p>
            <text:section text:name="artikel_id1-3-2-2-9-2" text:style-name="artikel">
              <text:p text:style-name="artikel_kop_titel"><text:span text:style-name="artikel_kop_label">Artikel</text:span> <text:span text:style-name="artikel_kop_nr">21</text:span> Interne inlichtingenplicht en verantwoordingsplicht lid Dagelijks Bestuur</text:p>
              <text:list text:style-name="id1-3-2-2-9-2-2">
                <text:list-item text:style-override="id1-3-2-2-9-2-2">
                  <text:number>1.</text:number>
                  <text:p text:style-name="al">Het Dagelijks Bestuur en elk van zijn leden afzonderlijk zijn aan het Algemeen Bestuur verantwoording schuldig over het door het Dagelijks Bestuur gevoerde bestuur.</text:p>
                </text:list-item>
                <text:list-item text:style-override="id1-3-2-2-9-2-3">
                  <text:number>2.</text:number>
                  <text:p text:style-name="al">Het Dagelijks Bestuur geeft het Algemeen Bestuur alle inlichtingen die het Algemeen Bestuur voor de uitoefening van zijn taak nodig heeft.</text:p>
                </text:list-item>
                <text:list-item text:style-override="id1-3-2-2-9-2-4">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9-2-5">
                  <text:number>4.</text:number>
                  <text:p text:style-name="al">Het Algemeen Bestuur kan een lid van het Dagelijks Bestuur, indien dit lid het vertrouwen van het Algemeen Bestuur niet meer bezit, ontslag verlenen.</text:p>
                </text:list-item>
              </text:list>
            </text:section>
            <text:section text:name="artikel_id1-3-2-2-9-3" text:style-name="artikel">
              <text:p text:style-name="artikel_kop_titel"><text:span text:style-name="artikel_kop_label">Artikel</text:span> <text:span text:style-name="artikel_kop_nr">22</text:span> Externe Inlichtingenplicht</text:p>
              <text:list text:style-name="id1-3-2-2-9-3-2">
                <text:list-item text:style-override="id1-3-2-2-9-3-2">
                  <text:number>1.</text:number>
                  <text:p text:style-name="al">Het bestuur van het openbaar lichaam verstrekt schriftelijk aan de colleges en de raden de door een of meer leden van die colleges en raden gevraagde inlichtingen zo spoedig mogelijk</text:p>
                </text:list-item>
                <text:list-item text:style-override="id1-3-2-2-9-3-3">
                  <text:number>2.</text:number>
                  <text:p text:style-name="al">De inlichtingen worden in ieder geval binnen twee maanden schriftelijk verstrekt en wel door het Dagelijks Bestuur, tenzij de inlichtingen uitdrukkelijk van het Algemeen Bestuur of de voorzitter worden verlangd.</text:p>
                </text:list-item>
                <text:list-item text:style-override="id1-3-2-2-9-3-4">
                  <text:number>3.</text:number>
                  <text:p text:style-name="al">De colleges informeren de raden - volgens het Reglement van Orde - actief over alles wat in het Algemeen Bestuur gebeurt, voor zover het college dit van belang acht voor de gemeenteraden.</text:p>
                </text:list-item>
              </text:list>
            </text:section>
            <text:section text:name="artikel_id1-3-2-2-9-4" text:style-name="artikel">
              <text:p text:style-name="artikel_kop_titel"><text:span text:style-name="artikel_kop_label">Artikel</text:span> <text:span text:style-name="artikel_kop_nr">23</text:span> Zienswijze raden</text:p>
              <text:list text:style-name="id1-3-2-2-9-4-2">
                <text:list-item text:style-override="id1-3-2-2-9-4-2">
                  <text:number>1.</text:number>
                  <text:p text:style-name="al">Het Algemeen Bestuur beslist niet over een voorstel alvorens de raden om zienswijzen zijn gevraagd, wanneer ten minste een vijfde van de gemeenteraden het Dagelijks Bestuur hierom verzoekt. In spoedeisende gevallen kan het Dagelijks Bestuur afzien van het vragen van zienswijzen. Het Dagelijks Bestuur stelt de raden hiervan schriftelijk en gemotiveerd op de hoogte. </text:p>
                </text:list-item>
                <text:list-item text:style-override="id1-3-2-2-9-4-3">
                  <text:number>2.</text:number>
                  <text:p text:style-name="al">Indien het eerste lid wordt toegepast, dan hebben de raden twaalf weken de tijd hun zienswijzen bij het Dagelijks Bestuur naar voren te brengen. Voorafgaande aan het nemen van het besluit waarover de zienswijzen gegeven is stelt het Dagelijks Bestuur de raden en het Algemeen Bestuur schriftelijk en gemotiveerd in kennis van het oordeel over de zienswijzen, alsmede van de eventuele conclusies die het daaraan verbindt. </text:p>
                </text:list-item>
              </text:list>
            </text:section>
            <text:section text:name="artikel_id1-3-2-2-9-5" text:style-name="artikel">
              <text:p text:style-name="artikel_kop_titel"><text:span text:style-name="artikel_kop_label">Artikel</text:span> <text:span text:style-name="artikel_kop_nr">24</text:span> Inspraak</text:p>
              <text:list text:style-name="id1-3-2-2-9-5-2">
                <text:list-item text:style-override="id1-3-2-2-9-5-2">
                  <text:number>1.</text:number>
                  <text:p text:style-name="al">Ingezetenen van de gemeenten en belanghebbenden kunnen via de reguliere procedures bij de colleges en de raden van de deelnemers betrokken worden bij de voorbereiding, uitvoering en evaluatie van beleid. </text:p>
                </text:list-item>
                <text:list-item text:style-override="id1-3-2-2-9-5-3">
                  <text:number>2.</text:number>
                  <text:p text:style-name="al">In afwijking van het eerste lid kan het Dagelijks Bestuur besluiten dat bij de voorbereiding, uitvoering en evaluatie van beleid met ingrijpende gevolgen een apart participatietraject wordt doorlopen. </text:p>
                </text:list-item>
                <text:list-item text:style-override="id1-3-2-2-9-5-4">
                  <text:number>3.</text:number>
                  <text:p text:style-name="al">Het eerste lid vindt ook toepassing wanneer ten minste een vijfde van de gemeenteraden het Dagelijks Bestuur hierom verzoeken. </text:p>
                </text:list-item>
                <text:list-item text:style-override="id1-3-2-2-9-5-5">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 </text:p>
                </text:list-item>
              </text:list>
            </text:section>
            <text:section text:name="artikel_id1-3-2-2-9-6" text:style-name="artikel">
              <text:p text:style-name="artikel_kop_titel"><text:span text:style-name="artikel_kop_label">Artikel</text:span> <text:span text:style-name="artikel_kop_nr">25</text:span> Externe verantwoordingsplicht lid Algemeen Bestuur</text:p>
              <text:list text:style-name="id1-3-2-2-9-6-2">
                <text:list-item text:style-override="id1-3-2-2-9-6-2">
                  <text:number>1.</text:number>
                  <text:p text:style-name="al">Het lid van het Algemeen Bestuur is aan het college dat dit lid heeft aangewezen verantwoording schuldig over het door hem in het Algemeen Bestuur gevoerde beleid.</text:p>
                </text:list-item>
                <text:list-item text:style-override="id1-3-2-2-9-6-3">
                  <text:number>2.</text:number>
                  <text:p text:style-name="al">Een lid van het Algemeen Bestuur verstrekt aan het college die hem heeft aangewezen de door een of meer leden van dat college gevraagde inlichtingen, voor zover zulks niet strijdig is met het openbaar belang.</text:p>
                </text:list-item>
                <text:list-item text:style-override="id1-3-2-2-9-6-4">
                  <text:number>3.</text:number>
                  <text:p text:style-name="al">De inlichtingen worden zo spoedig mogelijk doch in ieder geval binnen twee maanden in een vergadering van dat college of schriftelijk verstrekt.</text:p>
                </text:list-item>
                <text:list-item text:style-override="id1-3-2-2-9-6-5">
                  <text:number>4.</text:number>
                  <text:p text:style-name="al">Het college kan een door hem aangewezen lid van het Algemeen Bestuur, indien dit lid het vertrouwen van het college niet meer bezit, als zodanig ontslag verlenen.</text:p>
                </text:list-item>
                <text:list-item text:style-override="id1-3-2-2-9-6-6">
                  <text:number>5.</text:number>
                  <text:p text:style-name="al">Het reglement van orde van het Algemeen Bestuur regelt de wijze waarop toepassing wordt gegeven aan het bepaalde in het eerste en tweede lid.</text:p>
                </text:list-item>
                <text:list-item text:style-override="id1-3-2-2-9-6-7">
                  <text:number>6.</text:number>
                  <text:p text:style-name="al">Het in het eerste, tweede en derde lid bepaalde is van overeenkomstige toepassing op de raden.</text:p>
                </text:list-item>
              </text:list>
            </text:section>
            <text:p text:style-name="hoofdstuk_bottom"/>
          </text:section>
          <text:section text:name="hoofdstuk_id1-3-2-2-10" text:style-name="hoofdstuk">
            <text:p text:style-name="hoofdstuk_kop"><text:span text:style-name="label">HOOFDSTUK</text:span> <text:span text:style-name="nr">XI</text:span>  (Personeel, Materieel, Rechtspositie) </text:p>
            <text:section text:name="artikel_id1-3-2-2-10-2" text:style-name="artikel">
              <text:p text:style-name="artikel_kop_titel"><text:span text:style-name="artikel_kop_label">Artikel</text:span> <text:span text:style-name="artikel_kop_nr">26</text:span> Inzet personeel en materieel</text:p>
              <text:list text:style-name="id1-3-2-2-10-2-2">
                <text:list-item text:style-override="id1-3-2-2-10-2-2">
                  <text:number>1.</text:number>
                  <text:p text:style-name="al">Blink heeft de beschikking over personeel en het materieel ten behoeve van de uitvoering van de kernactiviteiten van Blink, die door de deelnemende gemeenten aan Blink zijn opgedragen.</text:p>
                </text:list-item>
                <text:list-item text:style-override="id1-3-2-2-10-2-3">
                  <text:number>2.</text:number>
                  <text:p text:style-name="al">Het personeel werkzaam voor het openbaar lichaam is in dienst van Personeel Blink B.V., en wordt naar behoefte op detacheringsbasis te werk gesteld bij Blink.</text:p>
                </text:list-item>
                <text:list-item text:style-override="id1-3-2-2-10-2-4">
                  <text:number>3.</text:number>
                  <text:p text:style-name="al">Het Algemeen Bestuur kan besluiten dat het openbaar lichaam zelf personeel in dienst neemt op basis van een arbeidsovereenkomst naar burgerlijk recht.</text:p>
                </text:list-item>
              </text:list>
            </text:section>
            <text:p text:style-name="hoofdstuk_bottom"/>
          </text:section>
          <text:section text:name="hoofdstuk_id1-3-2-2-11" text:style-name="hoofdstuk">
            <text:p text:style-name="hoofdstuk_kop"><text:span text:style-name="label">HOOFDSTUK</text:span> <text:span text:style-name="nr">XII</text:span>  (Financiële bepalingen) </text:p>
            <text:section text:name="artikel_id1-3-2-2-11-2" text:style-name="artikel">
              <text:p text:style-name="artikel_kop_titel"><text:span text:style-name="artikel_kop_label">Artikel</text:span> <text:span text:style-name="artikel_kop_nr">27</text:span> Financiële informatieplicht</text:p>
              <text:p text:style-name="al">Het Dagelijks Bestuur van het openbaar lichaam zendt voor 30 april van het jaar voorafgaande aan waarvoor de begroting dient, de algemene financiële en beleidsmatige kaders aan de raden van de deelnemende gemeenten.</text:p>
            </text:section>
            <text:section text:name="artikel_id1-3-2-2-11-3" text:style-name="artikel">
              <text:p text:style-name="artikel_kop_titel"><text:span text:style-name="artikel_kop_label">Artikel</text:span> <text:span text:style-name="artikel_kop_nr">28</text:span> Begroting</text:p>
              <text:list text:style-name="id1-3-2-2-11-3-2">
                <text:list-item text:style-override="id1-3-2-2-11-3-2">
                  <text:number>1.</text:number>
                  <text:p text:style-name="al">Het Dagelijks Bestuur stelt elk jaar een ontwerpbegroting op van het openbaar lichaam overeenkomstig het bepaalde in artikel 186 tot en met 213 Gemeentewet alsmede het Besluit begroting en verantwoording provincies en gemeenten.</text:p>
                </text:list-item>
                <text:list-item text:style-override="id1-3-2-2-11-3-3">
                  <text:number>2.</text:number>
                  <text:p text:style-name="al">De ontwerpbegroting geeft inzicht in de operationele kosten en de programmakosten per deelnemende gemeente, zodanig dat deelnemende gemeenten deze kosten in hun eigen begroting kunnen opnemen.</text:p>
                </text:list-item>
                <text:list-item text:style-override="id1-3-2-2-11-3-4">
                  <text:number>3.</text:number>
                  <text:p text:style-name="al">De ontwerpbegroting en begrotingswijzigingen worden door het Dagelijks Bestuur minimaal 12 weken voordat deze worden aangeboden aan het Algemeen Bestuur aan de raden gezonden om hen in de gelegenheid te stellen daarop hun zienswijze kenbaar te maken.</text:p>
                </text:list-item>
                <text:list-item text:style-override="id1-3-2-2-11-3-5">
                  <text:number>4.</text:number>
                  <text:p text:style-name="al">Het Dagelijks Bestuur voegt de commentaren waarin deze zienswijze is vervat bij de ontwerpbegroting, zoals deze aan het Algemeen Bestuur wordt aangeboden.</text:p>
                </text:list-item>
                <text:list-item text:style-override="id1-3-2-2-11-3-6">
                  <text:number>5.</text:number>
                  <text:p text:style-name="al">Het Dagelijks Bestuur stelt de gemeenteraden voorafgaand aan het vaststellen van de begroting door het Algemeen Bestuur, schriftelijk en gemotiveerd in kennis van zijn oordeel over de zienswijze, bedoeld in het derde lid van artikel 35 Wgr, alsmede van de eventuele conclusies die het daaraan verbindt. </text:p>
                </text:list-item>
                <text:list-item text:style-override="id1-3-2-2-11-3-7">
                  <text:number>6.</text:number>
                  <text:p text:style-name="al">Het Dagelijks Bestuur stuurt de door het Algemeen Bestuur vastgestelde begroting vóór 15 september van het jaar voorafgaand aan dat jaar waarvoor de begroting dient op aan gedeputeerde staten.</text:p>
                </text:list-item>
                <text:list-item text:style-override="id1-3-2-2-11-3-8">
                  <text:number>7.</text:number>
                  <text:p text:style-name="al">Besluiten tot wijzigen van de begroting kunnen tot uiterlijk het einde van het betreffende begrotingsjaar worden genomen.</text:p>
                </text:list-item>
                <text:list-item text:style-override="id1-3-2-2-11-3-9">
                  <text:number>8.</text:number>
                  <text:p text:style-name="al">In afwijking van het onder het derde lid vermelde, kunnen begrotingswijzigingen, die niet leiden tot een aanpassing van de gemeentelijke bijdragen, direct worden vastgesteld door het Algemeen Bestuur.</text:p>
                </text:list-item>
              </text:list>
            </text:section>
            <text:section text:name="artikel_id1-3-2-2-11-4" text:style-name="artikel">
              <text:p text:style-name="artikel_kop_titel"><text:span text:style-name="artikel_kop_label">Artikel</text:span> <text:span text:style-name="artikel_kop_nr">29</text:span> De middelen</text:p>
              <text:list text:style-name="id1-3-2-2-11-4-2">
                <text:list-item text:style-override="id1-3-2-2-11-4-2">
                  <text:number>1.</text:number>
                  <text:p text:style-name="al">Het openbaar lichaam verkrijgt zijn middelen van de deelnemende gemeenten.</text:p>
                </text:list-item>
                <text:list-item text:style-override="id1-3-2-2-11-4-3">
                  <text:number>2.</text:number>
                  <text:p text:style-name="al">De hoogte van de bijdrage wordt gebaseerd op de programmakosten van de uitvoering van de werkzaamheden welke door de desbetreffende gemeente aan Blink zijn opgedragen en wordt jaarlijks in de ontwerpbegroting opgenomen.</text:p>
                </text:list-item>
                <text:list-item text:style-override="id1-3-2-2-11-4-4">
                  <text:number>3.</text:number>
                  <text:p text:style-name="al">Wijziging van de omvang van het grondgebied van een of meer van de deelnemende gemeenten kan van invloed zijn op de afspraken tussen de betreffende gemeente(n) en Blink met betrekking tot de uitvoering van de opgedragen taken en de daarvoor verschuldigde programmakosten</text:p>
                </text:list-item>
                <text:list-item text:style-override="id1-3-2-2-11-4-5">
                  <text:number>4.</text:number>
                  <text:p text:style-name="al">De verschuldigde bijdrage dient tijdig betaald te worden op de door het Algemeen Bestuur te benoemen tijdstippen.</text:p>
                </text:list-item>
              </text:list>
            </text:section>
            <text:section text:name="artikel_id1-3-2-2-11-5" text:style-name="artikel">
              <text:p text:style-name="artikel_kop_titel"><text:span text:style-name="artikel_kop_label">Artikel</text:span> <text:span text:style-name="artikel_kop_nr">30</text:span> Jaarrekening</text:p>
              <text:list text:style-name="id1-3-2-2-11-5-2">
                <text:list-item text:style-override="id1-3-2-2-11-5-2">
                  <text:number>1.</text:number>
                  <text:p text:style-name="al">Het Dagelijks Bestuur stelt elk jaar de ontwerp jaarrekening met een jaarverslag van het voorgaande jaar op. Deze wordt voor 30 april toegezonden aan de raden.</text:p>
                </text:list-item>
                <text:list-item text:style-override="id1-3-2-2-11-5-3">
                  <text:number>2.</text:number>
                  <text:p text:style-name="al">Het Algemeen Bestuur stelt de jaarrekening en het jaarverslag vast vóór 1 juli van het jaar volgend op het verslagjaar.</text:p>
                </text:list-item>
                <text:list-item text:style-override="id1-3-2-2-11-5-4">
                  <text:number>3.</text:number>
                  <text:p text:style-name="al">Het Algemeen Bestuur neemt het initiatief tot het toelichten van de vastgestelde jaarrekening in een gezamenlijke bijeenkomst van de leden van de raden van de deelnemende gemeenten.</text:p>
                </text:list-item>
                <text:list-item text:style-override="id1-3-2-2-11-5-5">
                  <text:number>4.</text:number>
                  <text:p text:style-name="al">Het Dagelijks Bestuur stuurt de door het Algemeen Bestuur vastgestelde jaarrekening en jaarverslag vóór 15 juli van het jaar volgend op het jaar waarvoor de jaarrekening geldt aan gedeputeerde staten en aan de colleges.</text:p>
                </text:list-item>
                <text:list-item text:style-override="id1-3-2-2-11-5-6">
                  <text:number>5.</text:number>
                  <text:p text:style-name="al">Het Dagelijks Bestuur informeert de colleges tijdig over de gerealiseerde programmakosten en nadere informatie die noodzakelijk is voor de door de deelnemende gemeenten op te stellen jaarrekeningen.</text:p>
                </text:list-item>
              </text:list>
            </text:section>
            <text:section text:name="artikel_id1-3-2-2-11-6" text:style-name="artikel">
              <text:p text:style-name="artikel_kop_titel"><text:span text:style-name="artikel_kop_label">Artikel</text:span> <text:span text:style-name="artikel_kop_nr">31</text:span> Jaarverslag</text:p>
              <text:list text:style-name="id1-3-2-2-11-6-2">
                <text:list-item text:style-override="id1-3-2-2-11-6-2">
                  <text:number>1.</text:number>
                  <text:p text:style-name="al">Uiterlijk 1 juli van elk jaar stelt het Algemeen Bestuur een verslag vast omtrent de werkzaamheden van Blink in het daaraan voorafgaande kalenderjaar.</text:p>
                </text:list-item>
                <text:list-item text:style-override="id1-3-2-2-11-6-3">
                  <text:number>2.</text:number>
                  <text:p text:style-name="al">Het Algemeen Bestuur zendt het jaarverslag zo spoedig mogelijk daarna toe aan gedeputeerde staten en aan de deelnemende gemeenten.</text:p>
                </text:list-item>
                <text:list-item text:style-override="id1-3-2-2-11-6-4">
                  <text:number>3.</text:number>
                  <text:p text:style-name="al">Het jaarverslag bevat de hoofdlijnen van de op het betreffende verslagjaar betrekking hebbende jaarrekening en voldoet aan de vereisten voor een beredeneerd jaarverslag.</text:p>
                </text:list-item>
                <text:list-item text:style-override="id1-3-2-2-11-6-5">
                  <text:number>4.</text:number>
                  <text:p text:style-name="al">Het Algemeen Bestuur neemt het initiatief tot het toelichten van het jaarverslag in een bijeenkomst aan de raden van de deelnemende gemeenten.</text:p>
                </text:list-item>
              </text:list>
            </text:section>
            <text:section text:name="artikel_id1-3-2-2-11-7" text:style-name="artikel">
              <text:p text:style-name="artikel_kop_titel"><text:span text:style-name="artikel_kop_label">Artikel</text:span> <text:span text:style-name="artikel_kop_nr">32</text:span> Verplichte uitgaven</text:p>
              <text:p text:style-name="al">Wanneer aan het Algemeen Bestuur blijkt dat de raad van een deelnemende gemeente niet voldoet of zal voldoen aan het gestelde in artikel 29, doet het Algemeen Bestuur aan gedeputeerde staten het verzoek over te gaan tot overeenkomstige toepassing van artikel 194 van de Gemeentewet.</text:p>
            </text:section>
            <text:section text:name="artikel_id1-3-2-2-11-8" text:style-name="artikel">
              <text:p text:style-name="artikel_kop_titel"><text:span text:style-name="artikel_kop_label">Artikel</text:span> <text:span text:style-name="artikel_kop_nr">33</text:span> Financiële gegoedheid</text:p>
              <text:list text:style-name="id1-3-2-2-11-8-2">
                <text:list-item text:style-override="id1-3-2-2-11-8-2">
                  <text:number>1.</text:number>
                  <text:p text:style-name="al">De deelnemende gemeenten zullen er steeds zorg voor dragen dat het openbaar lichaam te allen tijde over voldoende middelen beschikt om aan alle verplichtingen jegens derden te kunnen voldoen.</text:p>
                </text:list-item>
                <text:list-item text:style-override="id1-3-2-2-11-8-3">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11-8-4">
                  <text:number>3.</text:number>
                  <text:p text:style-name="al">De deelnemende gemeenten verbinden zich in geval van opheffing van het openbaar lichaam een liquidatieplan op te stellen dat voorziet in de verplichting van de deelnemende gemeenten alle rechten en verplichtingen van het openbaar lichaam over de deelnemende gemeenten te verdelen op een in het plan te bepalen wijze.</text:p>
                </text:list-item>
              </text:list>
            </text:section>
            <text:section text:name="artikel_id1-3-2-2-11-9" text:style-name="artikel">
              <text:p text:style-name="artikel_kop_titel"><text:span text:style-name="artikel_kop_label">Artikel</text:span> <text:span text:style-name="artikel_kop_nr">34</text:span> Financiële voorschriften</text:p>
              <text:list text:style-name="id1-3-2-2-11-9-2">
                <text:list-item text:style-override="id1-3-2-2-11-9-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2-11-9-3">
                  <text:number>2.</text:number>
                  <text:p text:style-name="al">Deze verordening als bedoeld in het eerste lid bevat in elk geval regels over:</text:p>
                  <text:list text:style-name="id1-3-2-2-11-9-3-3">
                    <text:list-item text:style-override="id1-3-2-2-11-9-3-3-1">
                      <text:number>a.</text:number>
                      <text:p text:style-name="al">waardering en afschrijving van activa;</text:p>
                    </text:list-item>
                    <text:list-item text:style-override="id1-3-2-2-11-9-3-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2-11-9-4">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2-11-9-5">
                  <text:number>4.</text:number>
                  <text:p text:style-name="al">Het Algemeen Bestuur wijst de accountant aan die belast wordt met de controle op de in artikel 30 genoemde jaarrekening.</text:p>
                </text:list-item>
                <text:list-item text:style-override="id1-3-2-2-11-9-6">
                  <text:number>5.</text:number>
                  <text:p text:style-name="al">De accountant zendt de accountantsverklaring en een verslag van bevindingen aan het Algemeen Bestuur.</text:p>
                </text:list-item>
                <text:list-item text:style-override="id1-3-2-2-11-9-7">
                  <text:number>6.</text:number>
                  <text:p text:style-name="al">De verordeningen als bedoeld in het eerste en derde lid van dit artikel worden na vaststelling gezonden aan gedeputeerde staten en aan de colleges.</text:p>
                </text:list-item>
                <text:list-item text:style-override="id1-3-2-2-11-9-8">
                  <text:number>7.</text:number>
                  <text:p text:style-name="al">Het openbaar lichaam verzekert zich tenminste tegen:</text:p>
                  <text:list text:style-name="id1-3-2-2-11-9-8-3">
                    <text:list-item text:style-override="id1-3-2-2-11-9-8-3-1">
                      <text:number>a.</text:number>
                      <text:p text:style-name="al">burgerrechtelijke aansprakelijkheid voor schade aan personen en goederen; </text:p>
                    </text:list-item>
                    <text:list-item text:style-override="id1-3-2-2-11-9-8-3-2">
                      <text:number>b.</text:number>
                      <text:p text:style-name="al">wettelijke aansprakelijkheid voor vermogensschade.</text:p>
                    </text:list-item>
                    <text:list-item text:style-override="id1-3-2-2-11-9-8-3-3">
                      <text:number>c.</text:number>
                      <text:p text:style-name="al">Als de verzekering een voor rekening van het openbaar lichaam komende schade niet dekt wordt deze gedragen door het openbaar lichaam.</text:p>
                    </text:list-item>
                  </text:list>
                </text:list-item>
              </text:list>
            </text:section>
            <text:p text:style-name="hoofdstuk_bottom"/>
          </text:section>
          <text:section text:name="hoofdstuk_id1-3-2-2-12" text:style-name="hoofdstuk">
            <text:p text:style-name="hoofdstuk_kop"><text:span text:style-name="label">HOOFDSTUK</text:span> <text:span text:style-name="nr">XIII</text:span>  (Archief)</text:p>
            <text:section text:name="artikel_id1-3-2-2-12-2" text:style-name="artikel">
              <text:p text:style-name="artikel_kop_titel"><text:span text:style-name="artikel_kop_label">Artikel</text:span> <text:span text:style-name="artikel_kop_nr">35</text:span> Archiefzorg</text:p>
              <text:list text:style-name="id1-3-2-2-12-2-2">
                <text:list-item text:style-override="id1-3-2-2-12-2-2">
                  <text:number>1.</text:number>
                  <text:p text:style-name="al">Het Dagelijks Bestuur draagt zorg voor de archiefbescheiden van de organen van het openbaar lichaam. </text:p>
                </text:list-item>
                <text:list-item text:style-override="id1-3-2-2-12-2-3">
                  <text:number>2.</text:number>
                  <text:p text:style-name="al">Bij opheffing van de gemeenschappelijke regeling wordt ten aanzien van de archiefbescheiden een voorziening getroffen conform artikel 4 lid 1 van de Archiefwet.</text:p>
                </text:list-item>
              </text:list>
            </text:section>
            <text:section text:name="artikel_id1-3-2-2-12-3" text:style-name="artikel">
              <text:p text:style-name="artikel_kop_titel"><text:span text:style-name="artikel_kop_label">Artikel</text:span> <text:span text:style-name="artikel_kop_nr">36</text:span> Archiefbeheer</text:p>
              <text:list text:style-name="id1-3-2-2-12-3-2">
                <text:list-item text:style-override="id1-3-2-2-12-3-2">
                  <text:number>1.</text:number>
                  <text:p text:style-name="al">Het Dagelijks Bestuur is belast met het beheer van de archiefbescheiden van de organen van het openbaar lichaam, voor zover deze niet zijn overgebracht naar de archiefbewaarplaats.</text:p>
                </text:list-item>
                <text:list-item text:style-override="id1-3-2-2-12-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12-4" text:style-name="artikel">
              <text:p text:style-name="artikel_kop_titel"><text:span text:style-name="artikel_kop_label">Artikel</text:span> <text:span text:style-name="artikel_kop_nr">37</text:span> Archiefbewaarplaats</text:p>
              <text:p text:style-name="al">Voor de bewaring van de over te brengen archiefbescheiden van de organen van het openbaar lichaam wordt aangewezen de archiefbewaarplaats van het RHCe.</text:p>
            </text:section>
            <text:section text:name="artikel_id1-3-2-2-12-5" text:style-name="artikel">
              <text:p text:style-name="artikel_kop_titel"><text:span text:style-name="artikel_kop_label">Artikel</text:span> <text:span text:style-name="artikel_kop_nr">38</text:span> Toezicht</text:p>
              <text:p text:style-name="al">Met het toezicht op het beheer van de archiefbescheiden van de organen van het openbaar lichaam, voor zover deze niet zijn overgebracht naar de archiefbewaarplaats, is belast de streekarchivaris van het RHCe.</text:p>
            </text:section>
            <text:section text:name="artikel_id1-3-2-2-12-6" text:style-name="artikel">
              <text:p text:style-name="artikel_kop_titel"><text:span text:style-name="artikel_kop_label">Artikel</text:span> <text:span text:style-name="artikel_kop_nr">39</text:span> Verantwoording</text:p>
              <text:list text:style-name="id1-3-2-2-12-6-2">
                <text:list-item text:style-override="id1-3-2-2-12-6-2">
                  <text:number>1.</text:number>
                  <text:p text:style-name="al">De archivaris van RHCe brengt tweejaarlijks aan het Dagelijks Bestuur verslag uit over het toezicht op het beheer van de archiefbescheiden van de organen van het openbaar lichaam, die nog niet zijn overgebracht naar de archiefbewaarplaats.</text:p>
                </text:list-item>
                <text:list-item text:style-override="id1-3-2-2-12-6-3">
                  <text:number>2.</text:number>
                  <text:p text:style-name="al">Het Dagelijks Bestuur brengt tweejaarlijks verslag uit aan het Algemeen Bestuur over de uitoefening van de aan hen opgedragen zorg voor de archiefbescheiden en de uitvoering van het archiefbeheer van de organen van het openbaar lichaam. </text:p>
                </text:list-item>
              </text:list>
            </text:section>
            <text:section text:name="artikel_id1-3-2-2-12-7" text:style-name="artikel">
              <text:p text:style-name="artikel_kop_titel"><text:span text:style-name="artikel_kop_label">Artikel</text:span> <text:span text:style-name="artikel_kop_nr">40</text:span> Terbeschikkingstelling</text:p>
              <text:list text:style-name="id1-3-2-2-12-7-2">
                <text:list-item text:style-override="id1-3-2-2-12-7-2">
                  <text:number>1.</text:number>
                  <text:p text:style-name="al">De deelnemers aan de regeling stellen tijdig aan het Dagelijks Bestuur van het openbaar lichaam de archiefbescheiden beschikbaar, die nodig zijn voor de uitvoering van de overgedragen taken.</text:p>
                </text:list-item>
                <text:list-item text:style-override="id1-3-2-2-12-7-3">
                  <text:number>2.</text:number>
                  <text:p text:style-name="al">In een verklaring van terbeschikkingstelling worden de periode van terbeschikkingstelling en het toezicht op het beheer van de ter beschikking gestelde archiefbescheiden vastgelegd.</text:p>
                </text:list-item>
                <text:list-item text:style-override="id1-3-2-2-12-7-4">
                  <text:number>3.</text:number>
                  <text:p text:style-name="al">In de verklaring kunnen nadere voorwaarden worden gesteld aan de terbeschikkingstelling.</text:p>
                </text:list-item>
              </text:list>
            </text:section>
            <text:p text:style-name="hoofdstuk_bottom"/>
          </text:section>
          <text:section text:name="hoofdstuk_id1-3-2-2-13" text:style-name="hoofdstuk">
            <text:p text:style-name="hoofdstuk_kop"><text:span text:style-name="label">Hoofdstuk</text:span> <text:span text:style-name="nr">XIV</text:span>  (Evaluatie) </text:p>
            <text:section text:name="artikel_id1-3-2-2-13-2" text:style-name="artikel">
              <text:p text:style-name="artikel_kop_titel"><text:span text:style-name="artikel_kop_label">Artikel</text:span> <text:span text:style-name="artikel_kop_nr">41</text:span> Evaluatie</text:p>
              <text:list text:style-name="id1-3-2-2-13-2-2">
                <text:list-item text:style-override="id1-3-2-2-13-2-2">
                  <text:number>1.</text:number>
                  <text:p text:style-name="al">Het openbaar lichaam zal periodiek een cyclisch evaluatieonderzoek doen uitvoeren. De daaruit voortvloeiende rapportage zal tezamen met een voorstel omtrent de wenselijkheid van voortzetting van de regeling op een zodanig tijdstip aan de deelnemende gemeenten toegezonden worden, dat zij uiterlijk op 1 juli 2028 en vervolgens steeds uiterlijk op 1 juli na het verstrijken van een periode van drie jaar over de rapportage van het onderzoek met voorstel zullen beschikken. Het evaluatieonderzoek bevat in ieder geval een onderzoek naar de prijs - kwaliteitsverhouding van de door Blink verrichte diensten alsmede onderzoek naar het juridisch functioneren (o.a. aanbestedingsrechtelijk, milieurechtelijk, arbeidsrechtelijk).</text:p>
                </text:list-item>
                <text:list-item text:style-override="id1-3-2-2-13-2-3">
                  <text:number>2.</text:number>
                  <text:p text:style-name="al">De deelnemende gemeenten aan deze regeling zullen uiterlijk op 1 januari 2019 en vervolgens uiterlijk op 1 januari volgend op het jaar waarin de opvolgende driejaars-evaluatierapportage als bedoeld in het eerste lid beslissen of de evaluatie voor hen aanleiding is om uit te treden.</text:p>
                </text:list-item>
                <text:list-item text:style-override="id1-3-2-2-13-2-4">
                  <text:number>3.</text:number>
                  <text:p text:style-name="al">Het Algemeen Bestuur wordt per aangetekende brief van een beslissing tot uittreding in kennis gesteld vóór de 1 januari data als bedoeld in het tweede lid.</text:p>
                </text:list-item>
              </text:list>
            </text:section>
            <text:p text:style-name="hoofdstuk_bottom"/>
          </text:section>
          <text:section text:name="hoofdstuk_id1-3-2-2-14" text:style-name="hoofdstuk">
            <text:p text:style-name="hoofdstuk_kop"><text:span text:style-name="label">Hoofdstuk</text:span> <text:span text:style-name="nr">XV</text:span>  (toetreding, uittreding, wijziging, opheffing) </text:p>
            <text:section text:name="artikel_id1-3-2-2-14-2" text:style-name="artikel">
              <text:p text:style-name="artikel_kop_titel"><text:span text:style-name="artikel_kop_label">Artikel</text:span> <text:span text:style-name="artikel_kop_nr">42</text:span> Toetreding</text:p>
              <text:list text:style-name="id1-3-2-2-14-2-2">
                <text:list-item text:style-override="id1-3-2-2-14-2-2">
                  <text:number>1.</text:number>
                  <text:p text:style-name="al">Toetreding tot de gemeenschappelijke regeling is mogelijk nadat de raden van de deelnemende gemeenten unaniem met deze toetreding hebben ingestemd. Toetreding kan plaatsvinden op schriftelijk verzoek van het college van burgemeester en wethouders na verkregen toestemming van de gemeenteraad van die gemeente.</text:p>
                </text:list-item>
                <text:list-item text:style-override="id1-3-2-2-14-2-3">
                  <text:number>2.</text:number>
                  <text:p text:style-name="al">Het Algemeen Bestuur regelt de gevolgen van de toetreding en kan hier nadere voorwaarden aan verbinden.</text:p>
                </text:list-item>
                <text:list-item text:style-override="id1-3-2-2-14-2-4">
                  <text:number>3.</text:number>
                  <text:p text:style-name="al">Toetreding vindt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text:p>
                </text:list-item>
                <text:list-item text:style-override="id1-3-2-2-14-2-5">
                  <text:number>4.</text:number>
                  <text:p text:style-name="al">Op verzoek van het college van de toetredende gemeente kan het Algemeen Bestuur met inachtneming van het bepaalde in het derde lid besluiten dat de toetreding gebeurt op een andere datum.</text:p>
                </text:list-item>
              </text:list>
            </text:section>
            <text:section text:name="artikel_id1-3-2-2-14-3" text:style-name="artikel">
              <text:p text:style-name="artikel_kop_titel"><text:span text:style-name="artikel_kop_label">Artikel</text:span> <text:span text:style-name="artikel_kop_nr">43</text:span> Uittreding</text:p>
              <text:list text:style-name="id1-3-2-2-14-3-2">
                <text:list-item text:style-override="id1-3-2-2-14-3-2">
                  <text:number>1.</text:number>
                  <text:p text:style-name="al">Uittreding van een aan de regeling deelnemende gemeente vereist onder meer toezending van het daartoe strekkende besluit van het college van burgemeester en wethouders na verkregen toestemming van de gemeenteraad van die gemeente aan het Algemeen Bestuur van Blink.</text:p>
                </text:list-item>
                <text:list-item text:style-override="id1-3-2-2-14-3-3">
                  <text:number>2.</text:number>
                  <text:p text:style-name="al">Uittreden uit de regeling kan alleen per 1 januari van elk kalenderjaar. Bij het besluit tot uittreding dient een opzegtermijn van minstens één jaar in acht genomen te worden.</text:p>
                </text:list-item>
                <text:list-item text:style-override="id1-3-2-2-14-3-4">
                  <text:number>3.</text:number>
                  <text:p text:style-name="al">Het Algemeen Bestuur wijst een onafhankelijke externe deskundige aan om een concept-uittredingsplan op te stellen. Het uittredingsplan bepaalt voorts de overige financiële, juridische, personele en organisatorische consequenties die het directe gevolg zijn van de uittreding. Het Algemeen Bestuur stelt het uittredingsplan vast.</text:p>
                </text:list-item>
                <text:list-item text:style-override="id1-3-2-2-14-3-5">
                  <text:number>4.</text:number>
                  <text:p text:style-name="al">In het uittredingsplan wordt de uittreedsom berekend op basis van de principes van goed koopmanschap en de principes van accounting. De uittreedsom bestaat uitsluitend uit een vergoeding voor frictiekosten en desintegratiekosten en kan slechts zien op kosten die tot vijf jaar na de datum van uittreding ontstaan.</text:p>
                </text:list-item>
                <text:list-item text:style-override="id1-3-2-2-14-3-6">
                  <text:number>5.</text:number>
                  <text:p text:style-name="al">De uittreedsom wordt bepaald op basis van de volgende uitgangspunten:</text:p>
                  <text:list text:style-name="id1-3-2-2-14-3-6-3">
                    <text:list-item text:style-override="id1-3-2-2-14-3-6-3-1">
                      <text:number>–</text:number>
                      <text:p text:style-name="al">in het eerste jaar van uittreding is een volledige bijdrage zoals bedoeld in artikel 30 verschuldigd;</text:p>
                    </text:list-item>
                    <text:list-item text:style-override="id1-3-2-2-14-3-6-3-2">
                      <text:number>–</text:number>
                      <text:p text:style-name="al">in het tweede jaar van uittreding is 80% van de volledige bijdrage zoals bedoeld in artikel 30 verschuldigd;</text:p>
                    </text:list-item>
                    <text:list-item text:style-override="id1-3-2-2-14-3-6-3-3">
                      <text:number>–</text:number>
                      <text:p text:style-name="al">in het derde jaar van uittreding is 60% van de volledige bijdrage zoals bedoeld in artikel 30 verschuldigd;</text:p>
                    </text:list-item>
                    <text:list-item text:style-override="id1-3-2-2-14-3-6-3-4">
                      <text:number>–</text:number>
                      <text:p text:style-name="al">in het vierde jaar van uittreding is 40% van de volledige bijdrage zoals bedoeld in artikel 30 verschuldigd;</text:p>
                    </text:list-item>
                    <text:list-item text:style-override="id1-3-2-2-14-3-6-3-5">
                      <text:number>–</text:number>
                      <text:p text:style-name="al">in het vijfde jaar van uittreding is 20% van de volledige bijdrage zoals bedoeld in artikel 30 verschuldigd</text:p>
                    </text:list-item>
                    <text:list-item text:style-override="id1-3-2-2-14-3-6-3-6">
                      <text:number>–</text:number>
                      <text:p text:style-name="al">na het zesde jaar is geen bijdrage meer verschuldigd.</text:p>
                    </text:list-item>
                  </text:list>
                </text:list-item>
                <text:list-item text:style-override="id1-3-2-2-14-3-7">
                  <text:number>6.</text:number>
                  <text:p text:style-name="al">Bij en na uittreding geldt het volgende over diensten, die door het openbaar lichaam worden verricht voor en eventueel namens de uitgetreden gemeente:</text:p>
                  <text:list text:style-name="id1-3-2-2-14-3-7-3">
                    <text:list-item text:style-override="id1-3-2-2-14-3-7-3-1">
                      <text:number>a.</text:number>
                      <text:p text:style-name="al">voor afgenomen diensten wordt een integrale kostprijs in rekening gebracht, op basis van een overeenkomst;</text:p>
                    </text:list-item>
                    <text:list-item text:style-override="id1-3-2-2-14-3-7-3-2">
                      <text:number>b.</text:number>
                      <text:p text:style-name="al">het totaal van de afbouwregeling en de kosten voor dienstverlening is nooit hoger dan de bijdrage, die verschuldigd zou zijn wanneer de deelnemer niet was uitgetreden.</text:p>
                    </text:list-item>
                    <text:list-item text:style-override="id1-3-2-2-14-3-7-3-3">
                      <text:number>c.</text:number>
                      <text:p text:style-name="al">in de afbouwregeling worden geen kosten opgenomen voor diensten die na uittreding worden afgenomen op basis van een overeenkomst.</text:p>
                    </text:list-item>
                  </text:list>
                </text:list-item>
                <text:list-item text:style-override="id1-3-2-2-14-3-8">
                  <text:number>7.</text:number>
                  <text:p text:style-name="al">De uittredende deelnemer heeft bij en na uittreding geen recht op afkoop, uitbetaling of uitkoop van enige activa, eigen vermogen en stille reserves.</text:p>
                </text:list-item>
                <text:list-item text:style-override="id1-3-2-2-14-3-9">
                  <text:number>8.</text:number>
                  <text:p text:style-name="al">Wanneer feiten en omstandigheden dat vereisen, kan het Algemeen Bestuur afwijken van de bepalingen in dit artikel.</text:p>
                </text:list-item>
              </text:list>
            </text:section>
            <text:section text:name="artikel_id1-3-2-2-14-4" text:style-name="artikel">
              <text:p text:style-name="artikel_kop_titel"><text:span text:style-name="artikel_kop_label">Artikel</text:span> <text:span text:style-name="artikel_kop_nr">44</text:span> Wijziging</text:p>
              <text:list text:style-name="id1-3-2-2-14-4-2">
                <text:list-item text:style-override="id1-3-2-2-14-4-2">
                  <text:number>1.</text:number>
                  <text:p text:style-name="al">Een voorstel tot wijziging van deze gemeenschappelijke regeling kan worden gedaan door het Algemeen Bestuur, door de colleges van ten minste twee van de deelnemende gemeenten.</text:p>
                </text:list-item>
                <text:list-item text:style-override="id1-3-2-2-14-4-3">
                  <text:number>2.</text:number>
                  <text:p text:style-name="al">De gemeenschappelijke regeling wordt gewijzigd indien de colleges van de deelnemende gemeenten daartoe, met toestemming van de raden, unaniem besluiten. Het Algemeen Bestuur stelt de colleges en raden van de deelnemende gemeenten, zoals vereist op grond van artikel 1, tweede en derde lid, van de Wgr, in de gelegenheid een zienswijze naar voren te brengen over het ontwerp van de onderhavige gewijzigde regeling.</text:p>
                </text:list-item>
                <text:list-item text:style-override="id1-3-2-2-14-4-4">
                  <text:number>3.</text:number>
                  <text:p text:style-name="al">Het Algemeen Bestuur biedt de colleges en raden in het kader van de in het tweede lid genoemde een termijn van minimaal twaalf weken om een zienswijze naar voren te brengen.</text:p>
                </text:list-item>
              </text:list>
            </text:section>
            <text:section text:name="artikel_id1-3-2-2-14-5" text:style-name="artikel">
              <text:p text:style-name="artikel_kop_titel"><text:span text:style-name="artikel_kop_label">Artikel</text:span> <text:span text:style-name="artikel_kop_nr">45</text:span> Opheffing </text:p>
              <text:list text:style-name="id1-3-2-2-14-5-2">
                <text:list-item text:style-override="id1-3-2-2-14-5-2">
                  <text:number>1.</text:number>
                  <text:p text:style-name="al">Een voorstel tot opheffing kan worden gedaan door het Algemeen Bestuur of door de raden van tenminste twee gemeenten.</text:p>
                </text:list-item>
                <text:list-item text:style-override="id1-3-2-2-14-5-3">
                  <text:number>2.</text:number>
                  <text:p text:style-name="al">De regeling wordt opgeheven, nadat de colleges van burgemeester en wethouders na verkregen toestemming van de raden, daartoe unaniem besluiten. Het Algemeen Bestuur stelt de colleges en raden, in lijn met artikel 1, tweede en derde lid van de Wgr, in de gelegenheid een zienswijze naar voren te brengen.</text:p>
                </text:list-item>
                <text:list-item text:style-override="id1-3-2-2-14-5-4">
                  <text:number>3.</text:number>
                  <text:p text:style-name="al">Het Algemeen Bestuur stelt een liquidatieplan op dat voorziet in afwikkeling van alle financiële, juridische, organisatorische en personele gevolgen. Het liquidatieplan wordt unaniem vastgesteld door het Algemeen Bestuur nadat het de deelnemende gemeenten omtrent het plan heeft gehoord. Indien een voorstel voor een liquidatieplan niet unaniem wordt aanvaard door het Algemeen Bestuur wordt het geacht te zijn verworpen.</text:p>
                </text:list-item>
                <text:list-item text:style-override="id1-3-2-2-14-5-5">
                  <text:number>4.</text:number>
                  <text:p text:style-name="al">Bij de opheffing van de regeling neemt het Algemeen Bestuur de maatregelen die nodig zijn voor liquidatie en vereffening met voor zover mogelijk overeenkomstige toepassing van het bepaalde in de artikelen 2:23 e.v. van het Burgerlijk Wetboek. Een eventueel negatief of positief saldo wordt aan de deelnemende gemeenten toegerekend dan wel toebedeeld in de verhouding van de gemiddelde bijdragen van de deelnemende gemeenten in de laatste drie jaar voor de vereffening.</text:p>
                </text:list-item>
                <text:list-item text:style-override="id1-3-2-2-14-5-6">
                  <text:number>5.</text:number>
                  <text:p text:style-name="al">De deelnemende gemeenten nemen bij liquidatie al het door hen ingebrachte personeel en materieel terug van het openbaar lichaam.</text:p>
                </text:list-item>
                <text:list-item text:style-override="id1-3-2-2-14-5-7">
                  <text:number>6.</text:number>
                  <text:p text:style-name="al">De deelnemende gemeenten verplichten zich in geval van een toekomstige liquidatie, elk naar rato van het budgettair beslag, tot een uiterste inspanning om het personeel in dienst van Personeel Blink B.V. in te schakelen bij een nieuwe inzamelings- en reinigingsorganisatie.</text:p>
                </text:list-item>
                <text:list-item text:style-override="id1-3-2-2-14-5-8">
                  <text:number>7.</text:number>
                  <text:p text:style-name="al">De liquidatie heeft plaats door het alsdan fungerende Algemeen Bestuur, dat na het tijdstip van opheffing van de regeling formeel in functie blijft, totdat de liquidatie is voltooid.</text:p>
                </text:list-item>
                <text:list-item text:style-override="id1-3-2-2-14-5-9">
                  <text:number>8.</text:number>
                  <text:p text:style-name="al">De opheffing gaat niet eerder in dan met ingang van de dag volgende op die waarop het opheffingsbesluit door de deelnemende gemeenten is bekendgemaakt. </text:p>
                </text:list-item>
              </text:list>
            </text:section>
            <text:p text:style-name="hoofdstuk_bottom"/>
          </text:section>
          <text:section text:name="hoofdstuk_id1-3-2-2-15" text:style-name="hoofdstuk">
            <text:p text:style-name="hoofdstuk_kop"><text:span text:style-name="label">HOOFDSTUK</text:span> <text:span text:style-name="nr">XVI</text:span>  (Geschillen, klachten) </text:p>
            <text:section text:name="artikel_id1-3-2-2-15-2" text:style-name="artikel">
              <text:p text:style-name="artikel_kop_titel"><text:span text:style-name="artikel_kop_label">Artikel</text:span> <text:span text:style-name="artikel_kop_nr">46</text:span> Geschillen.</text:p>
              <text:list text:style-name="id1-3-2-2-15-2-2">
                <text:list-item text:style-override="id1-3-2-2-15-2-2">
                  <text:number>1.</text:number>
                  <text:p text:style-name="al">Voordat over een geschil, als bedoeld in artikel 28 Wet Gemeenschappelijke Regeling, de beslissing van gedeputeerde staten wordt ingeroepen, legt het Algemeen Bestuur het geschil voor aan een geschillencommissie.</text:p>
                </text:list-item>
                <text:list-item text:style-override="id1-3-2-2-15-2-3">
                  <text:number>2.</text:number>
                  <text:p text:style-name="al">De commissie, genoemd in lid 1 wordt als volgt samengesteld:</text:p>
                  <text:list text:style-name="id1-3-2-2-15-2-3-3">
                    <text:list-item text:style-override="id1-3-2-2-15-2-3-3-1">
                      <text:number>a.</text:number>
                      <text:p text:style-name="al">één lid aan te wijzen door de colleges van de deelnemende gemeenten die in geschil zijn;</text:p>
                    </text:list-item>
                    <text:list-item text:style-override="id1-3-2-2-15-2-3-3-2">
                      <text:number>b.</text:number>
                      <text:p text:style-name="al">één lid, aan te wijzen door het Algemeen Bestuur;</text:p>
                    </text:list-item>
                    <text:list-item text:style-override="id1-3-2-2-15-2-3-3-3">
                      <text:number>c.</text:number>
                      <text:p text:style-name="al">één lid, aan te wijzen door de leden, bedoeld onder a. en b., met dien verstande, dat bij het ontbreken van overeenstemming tussen hen gedeputeerde staten dat lid aanwijzen.</text:p>
                    </text:list-item>
                  </text:list>
                </text:list-item>
                <text:list-item text:style-override="id1-3-2-2-15-2-4">
                  <text:number>3.</text:number>
                  <text:p text:style-name="al">De geschillencommissie hoort de bij het geschil betrokken besturen.</text:p>
                </text:list-item>
                <text:list-item text:style-override="id1-3-2-2-15-2-5">
                  <text:number>4.</text:number>
                  <text:p text:style-name="al">De geschillencommissie brengt advies uit over de mogelijkheden partijen tot overeenstemming te brengen.</text:p>
                </text:list-item>
              </text:list>
            </text:section>
            <text:section text:name="artikel_id1-3-2-2-15-3" text:style-name="artikel">
              <text:p text:style-name="artikel_kop_titel"><text:span text:style-name="artikel_kop_label">Artikel</text:span> <text:span text:style-name="artikel_kop_nr">47</text:span> Klachten</text:p>
              <text:p text:style-name="al">Voor de behandeling van klachten als bedoeld in titel 9.1 van de Algemene wet bestuursrecht, wordt door het Algemeen Bestuur een voorziening getroffen.</text:p>
            </text:section>
            <text:p text:style-name="hoofdstuk_bottom"/>
          </text:section>
          <text:section text:name="hoofdstuk_id1-3-2-2-16" text:style-name="hoofdstuk">
            <text:p text:style-name="hoofdstuk_kop"><text:span text:style-name="label">HOOFDSTUK</text:span> <text:span text:style-name="nr">XVII</text:span>  (OVERGANGS-EN SLOTBEPALINGEN)</text:p>
            <text:section text:name="artikel_id1-3-2-2-16-2" text:style-name="artikel">
              <text:p text:style-name="artikel_kop_titel"><text:span text:style-name="artikel_kop_label">Artikel</text:span> <text:span text:style-name="artikel_kop_nr">48</text:span> Samenstelling bestuursorganen</text:p>
              <text:list text:style-name="id1-3-2-2-16-2-2">
                <text:list-item text:style-override="id1-3-2-2-16-2-2">
                  <text:number>1.</text:number>
                  <text:p text:style-name="al">Zolang niet is voorzien in de samenstelling van de bestuursorganen als genoemd in artikel 6 van de regeling treden als zodanig op de bestuursorganen van het openbaar lichaam, zoals die bestonden vóór de inwerkingtreding van wijziging van de regeling.</text:p>
                </text:list-item>
                <text:list-item text:style-override="id1-3-2-2-16-2-3">
                  <text:number>2.</text:number>
                  <text:p text:style-name="al">In afwijking van het gestelde in artikel 7 van deze regeling is de zittingsduur van de leden van het Algemeen Bestuur beperkt tot de periode gelegen tussen de wijziging van de regeling en het tijdstip van het aftreden van de raad van de betreffende gemeente.</text:p>
                </text:list-item>
              </text:list>
            </text:section>
            <text:section text:name="artikel_id1-3-2-2-16-3" text:style-name="artikel">
              <text:p text:style-name="artikel_kop_titel"><text:span text:style-name="artikel_kop_label">Artikel</text:span> <text:span text:style-name="artikel_kop_nr">49</text:span> Inwerkingtreding</text:p>
              <text:list text:style-name="id1-3-2-2-16-3-2">
                <text:list-item text:style-override="id1-3-2-2-16-3-2">
                  <text:number>1.</text:number>
                  <text:p text:style-name="al">Deze regeling is een voortzetting van de regeling Reiniging Blink 2022 en treedt in werking na bekendmaking op 1 januari 2025. </text:p>
                </text:list-item>
                <text:list-item text:style-override="id1-3-2-2-16-3-3">
                  <text:number>2.</text:number>
                  <text:p text:style-name="al">De regeling wordt aangegaan voor onbepaalde tijd.</text:p>
                </text:list-item>
                <text:list-item text:style-override="id1-3-2-2-16-3-4">
                  <text:number>3.</text:number>
                  <text:p text:style-name="al">Het college van de gemeente Helmond draagt zorg voor tijdige bekendmaking van de regeling in alle gemeenten, in het door dat gemeentebestuur uitgegeven gemeenteblad.</text:p>
                </text:list-item>
              </text:list>
            </text:section>
            <text:section text:name="artikel_id1-3-2-2-16-4" text:style-name="artikel">
              <text:p text:style-name="artikel_kop_titel"><text:span text:style-name="artikel_kop_label">Artikel</text:span> <text:span text:style-name="artikel_kop_nr">50</text:span> Aanhaling</text:p>
              <text:p text:style-name="al">Deze regeling kan worden aangehaald als <text:span text:style-name="nadrukvet"><text:span text:style-name="nadrukondlijn">“Gemeenschappelijke regeling reiniging Blink 2025”</text:span></text:span></text:p>
            </text:section>
            <text:p text:style-name="hoofdstuk_bottom"/>
          </text:section>
        </text:section>
        <text:section text:name="regeling-sluiting_id1-3-2-3" text:style-name="regeling-sluiting">
          <text:section text:name="ondertekening_id1-3-2-3-1">
            <text:p><text:span text:style-name="functie">Aldus vastgesteld in zijn vergadering van 17 september 2024</text:span></text:p>
          </text:section>
          <text:section text:name="ondertekening_id1-3-2-3-2">
            <text:p><text:span text:style-name="functie"/></text:p>
            <text:p><text:span text:style-name="functie">Na verkregen voorafgaande toestemming van de gemeenteraad van Asten d.d. 18 juni 2024 Burgemeester en wethouders van Asten,</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Aldus vastgesteld in zijn vergadering van 17 december 2024</text:span></text:p>
          </text:section>
          <text:section text:name="ondertekening_id1-3-2-3-6">
            <text:p><text:span text:style-name="functie"/></text:p>
            <text:p><text:span text:style-name="functie">Na verkregen toestemming van de gemeenteraad van Deurne d.d. 14 oktober 2024 Burgemeester en wethouders van Deurne,</text:span></text:p>
          </text:section>
          <text:section text:name="ondertekening_id1-3-2-3-7">
            <text:p><text:span text:style-name="functie"/></text:p>
            <text:p><text:span text:style-name="functie">De burgemeester </text:span></text:p>
          </text:section>
          <text:section text:name="ondertekening_id1-3-2-3-8">
            <text:p><text:span text:style-name="functie"/></text:p>
            <text:p><text:span text:style-name="functie">de secretaris</text:span></text:p>
          </text:section>
          <text:section text:name="ondertekening_id1-3-2-3-9">
            <text:p><text:span text:style-name="functie"/></text:p>
            <text:p><text:span text:style-name="functie">Aldus vastgesteld in zijn vergadering van 28 mei 2024</text:span></text:p>
          </text:section>
          <text:section text:name="ondertekening_id1-3-2-3-10">
            <text:p><text:span text:style-name="functie"/></text:p>
            <text:p><text:span text:style-name="functie">Na verkregen toestemming van de gemeenteraad van Gemert-Bakel d.d. 4 juli 2024 Burgemeester en wethouders van Gemert-Bakel</text:span></text:p>
          </text:section>
          <text:section text:name="ondertekening_id1-3-2-3-11">
            <text:p><text:span text:style-name="functie"/></text:p>
            <text:p><text:span text:style-name="functie">De burgemeester </text:span></text:p>
          </text:section>
          <text:section text:name="ondertekening_id1-3-2-3-12">
            <text:p><text:span text:style-name="functie"/></text:p>
            <text:p><text:span text:style-name="functie">de secretaris</text:span></text:p>
          </text:section>
          <text:section text:name="ondertekening_id1-3-2-3-13">
            <text:p><text:span text:style-name="functie"/></text:p>
            <text:p><text:span text:style-name="functie">Aldus vastgesteld in zijn vergadering van 22 augustus 2024</text:span></text:p>
          </text:section>
          <text:section text:name="ondertekening_id1-3-2-3-14">
            <text:p><text:span text:style-name="functie"/></text:p>
            <text:p><text:span text:style-name="functie">Na verkregen toestemming van de gemeenteraad van Heeze-Leende d.d. 14 oktober 2024</text:span></text:p>
          </text:section>
          <text:section text:name="ondertekening_id1-3-2-3-15">
            <text:p><text:span text:style-name="functie"/></text:p>
            <text:p><text:span text:style-name="functie">Burgermeester en wethouders van Heeze-Leende</text:span></text:p>
          </text:section>
          <text:section text:name="ondertekening_id1-3-2-3-16">
            <text:p><text:span text:style-name="functie"/></text:p>
            <text:p><text:span text:style-name="functie">De burgemeester </text:span></text:p>
          </text:section>
          <text:section text:name="ondertekening_id1-3-2-3-17">
            <text:p><text:span text:style-name="functie"/></text:p>
            <text:p><text:span text:style-name="functie">de secretaris</text:span></text:p>
          </text:section>
          <text:section text:name="ondertekening_id1-3-2-3-18">
            <text:p><text:span text:style-name="functie"/></text:p>
            <text:p><text:span text:style-name="functie">Aldus vastgesteld in zijn vergadering van 17 december 2024</text:span></text:p>
          </text:section>
          <text:section text:name="ondertekening_id1-3-2-3-19">
            <text:p><text:span text:style-name="functie"/></text:p>
            <text:p><text:span text:style-name="functie">Na verkregen toestemming van de gemeenteraad van Helmond d.d. 2 juli 2024 Burgemeester en wethouders van Helmond</text:span></text:p>
          </text:section>
          <text:section text:name="ondertekening_id1-3-2-3-20">
            <text:p><text:span text:style-name="functie"/></text:p>
            <text:p><text:span text:style-name="functie">De burgemeester </text:span></text:p>
          </text:section>
          <text:section text:name="ondertekening_id1-3-2-3-21">
            <text:p><text:span text:style-name="functie"/></text:p>
            <text:p><text:span text:style-name="functie">de secretaris</text:span></text:p>
          </text:section>
          <text:section text:name="ondertekening_id1-3-2-3-22">
            <text:p><text:span text:style-name="functie"/></text:p>
            <text:p><text:span text:style-name="functie">Aldus vastgesteld in zijn vergadering van 22 oktober 2024</text:span></text:p>
          </text:section>
          <text:section text:name="ondertekening_id1-3-2-3-23">
            <text:p><text:span text:style-name="functie"/></text:p>
            <text:p><text:span text:style-name="functie">Na verkregen toestemming van de gemeenteraad van Laarbeek d.d. 22 oktober 2024 Burgemeester en wethouders van Laarbeek</text:span></text:p>
          </text:section>
          <text:section text:name="ondertekening_id1-3-2-3-24">
            <text:p><text:span text:style-name="functie"/></text:p>
            <text:p><text:span text:style-name="functie">De burgemeester </text:span></text:p>
          </text:section>
          <text:section text:name="ondertekening_id1-3-2-3-25">
            <text:p><text:span text:style-name="functie"/></text:p>
            <text:p><text:span text:style-name="functie">de secretaris</text:span></text:p>
          </text:section>
          <text:section text:name="ondertekening_id1-3-2-3-26">
            <text:p><text:span text:style-name="functie"/></text:p>
            <text:p><text:span text:style-name="functie">Aldus vastgesteld in zijn vergadering van 22 juli 2024</text:span></text:p>
          </text:section>
          <text:section text:name="ondertekening_id1-3-2-3-27">
            <text:p><text:span text:style-name="functie"/></text:p>
            <text:p><text:span text:style-name="functie">Na verkregen toestemming van de gemeenteraad van Nuenen d.d. 19 september 2024 Burgemeester en wethouders van Nuenen c.a.</text:span></text:p>
          </text:section>
          <text:section text:name="ondertekening_id1-3-2-3-28">
            <text:p><text:span text:style-name="functie"/></text:p>
            <text:p><text:span text:style-name="functie">De burgemeester </text:span></text:p>
          </text:section>
          <text:section text:name="ondertekening_id1-3-2-3-29">
            <text:p><text:span text:style-name="functie"/></text:p>
            <text:p><text:span text:style-name="functie">de secretaris</text:span></text:p>
          </text:section>
          <text:section text:name="ondertekening_id1-3-2-3-30">
            <text:p><text:span text:style-name="functie"/></text:p>
            <text:p><text:span text:style-name="functie">Aldus vastgesteld in zijn vergadering van 8 oktober 2024</text:span></text:p>
          </text:section>
          <text:section text:name="ondertekening_id1-3-2-3-31">
            <text:p><text:span text:style-name="functie"/></text:p>
            <text:p><text:span text:style-name="functie">Na verkregen toestemming van de gemeenteraad van Someren d.d. 4 juli 2024 Burgemeester en wethouders van Someren</text:span></text:p>
          </text:section>
          <text:section text:name="ondertekening_id1-3-2-3-32">
            <text:p><text:span text:style-name="functie"/></text:p>
            <text:p><text:span text:style-name="functie">De burgemeester </text:span></text:p>
          </text:section>
          <text:section text:name="ondertekening_id1-3-2-3-33">
            <text:p><text:span text:style-name="functie"/></text:p>
            <text:p><text:span text:style-name="functie">de secretaris</text:span></text:p>
          </text:section>
          <text:section text:name="ondertekening_id1-3-2-3-34">
            <text:p><text:span text:style-name="functie"/></text:p>
            <text:p><text:span text:style-name="functie">Aldus vastgesteld in zijn vergadering van 14 mei 2024</text:span></text:p>
          </text:section>
          <text:section text:name="ondertekening_id1-3-2-3-35">
            <text:p><text:span text:style-name="functie"/></text:p>
            <text:p><text:span text:style-name="functie">Na verkregen toestemming van de gemeenteraad van Son en Breugel d.d. 30 mei 2024 Burgemeester en wethouders van Son en Breugel</text:span></text:p>
          </text:section>
          <text:section text:name="ondertekening_id1-3-2-3-36">
            <text:p><text:span text:style-name="functie"/></text:p>
            <text:p><text:span text:style-name="functie">De burgemeester </text:span></text:p>
          </text:section>
          <text:section text:name="ondertekening_id1-3-2-3-37">
            <text:p><text:span text:style-name="functie"/></text:p>
            <text:p><text:span text:style-name="functie">de secretaris</text:span></text:p>
          </text:section>
          <text:section text:name="ondertekening_id1-3-2-3-38">
            <text:p><text:span text:style-name="functie"/></text:p>
            <text:p><text:span text:style-name="functie">Aldus vastgesteld op 14 oktober 2024</text:span></text:p>
          </text:section>
          <text:section text:name="ondertekening_id1-3-2-3-39">
            <text:p><text:span text:style-name="functie"/></text:p>
            <text:p><text:span text:style-name="functie">De directie van PREZERO gemeentelijke Dienstverlening B.V </text:span></text:p>
          </text:section>
          <text:section text:name="ondertekening_id1-3-2-3-40">
            <text:p><text:span text:style-name="functie"/></text:p>
            <text:p><text:span text:style-name="functie">De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61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Helmond</meta:user-defined>
    <meta:user-defined meta:name="OVERHEID.Informatietype/DC.type">officiële publicatie</meta:user-defined>
    <meta:user-defined meta:name="OVERHEIDop.Rubriek/DC.type">gemeenschappelijke regel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21 van de Grondwet]|[1.0:c:BWBR0001840&amp;artikel=21&amp;g=2023-02-22</meta:user-defined>
    <meta:user-defined meta:name="DC.source">artikel 22, eerste lid, van de Grondwet]|[1.0:c:BWBR0001840&amp;artikel=22&amp;lid=1&amp;g=2023-02-22</meta:user-defined>
    <meta:user-defined meta:name="DC.source">titel 10.4 van de Wet milieubeheer]|[1.0:c:BWBR0003245&amp;titeldeel=10.4&amp;g=2024-10-02</meta:user-defined>
    <meta:user-defined meta:name="DC.source">artikel 1 van de Wet gemeenschappelijke regelingen]|[1.0:c:BWBR0003740&amp;artikel=1&amp;g=2022-07-01</meta:user-defined>
    <meta:user-defined meta:name="DCTERMS.alternative">Gemeenschappelijke regeling reiniging Blin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iniging Blink 2025</meta:user-defined>
    <meta:user-defined meta:name="DCTERMS.W3CDTF/DCTERMS.available">2024-12-27</meta:user-defined>
    <meta:user-defined meta:name="DCTERMS.W3CDTF/OVERHEIDop.jaargang">2024</meta:user-defined>
    <meta:user-defined meta:name="OVERHEIDop.publicationIssue">546141</meta:user-defined>
    <meta:user-defined meta:name="OVERHEIDop.betreftRegeling">CVDR732817_1</meta:user-defined>
    <meta:user-defined meta:name="OVERHEIDop.GmbID/DC.identifier">gmb-2024-546141</meta:user-defined>
    <meta:user-defined meta:name="xs:date/OVERHEIDop.startdatum">2025-01-01</meta:user-defined>
    <meta:user-defined meta:name="OVERHEIDop.versieInformatie"/>
  </office:meta>
</office:document-meta>
</file>