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subsidie Zelfregiegroepen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december 2024;</text:p>
            <text:p text:style-name="al"/>
            <text:p text:style-name="al">overwegende dat het bevorderen van zelfregiegroepen bijdraagt aan het versterken van informele zorg </text:p>
            <text:p text:style-name="al"/>
            <text:p text:style-name="al">en</text:p>
            <text:p text:style-name="al"/>
            <text:p text:style-name="al">gelet op het bepaalde in artikel 3, tweede, vierde en vijfde lid en hoofdstuk 4 van de Algemene subsidieverordening Roermond 2008;</text:p>
            <text:p text:style-name="al"/>
            <text:p text:style-name="al">
            <text:span text:style-name="nadrukvet">besluit:</text:span>
          </text:p>
            <text:p text:style-name="al"/>
            <text:p text:style-name="al">Vast te stellen de Nadere Regels subsidie Zelfregiegroepen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Subsidieplafond</text:span>: Een subsidieplafond is een bedrag dat gedurende een bepaald tijdvak maximaal beschikbaar is voor een bepaalde subsidieregeling. </text:p>
            <text:p text:style-name="al"/>
            <text:p text:style-name="al">
            <text:span text:style-name="nadrukcur">Zelfregiegroep c.q. lotgenotengroep</text:span>: Een zelfregiegroep c.q. lotgenotengroep is een groep mensen die onder begeleiding van getrainde ervaringsdelers, ervaringen over eenzelfde onderwerp uitwisselt, met als doel van elkaar te leren en elkaar te versterken. Ook het geven van informatie en advies is hier onderdeel van.</text:p>
          </text:section>
          <text:section text:name="artikel_id1-3-2-2-2" text:style-name="artikel">
            <text:p text:style-name="artikel_kop_titel"><text:span text:style-name="artikel_kop_label">Artikel</text:span> <text:span text:style-name="artikel_kop_nr">2.</text:span> Doel nadere regels</text:p>
            <text:p text:style-name="al">Het doel van de subsidie is lokaal activiteiten stimuleren op het gebied van onderlinge informatie, hulp en inzet van getrainde ervaringsdelers. De groepen zijn algemeen toegankelijk en aangemeld bij Burgerkracht Limburg (zelfregietool.nl). Ondersteuning en training wordt geboden door Burgerkracht Limburg. De initiatieven zijn bedoeld voor inwoners van Roermond die samen met anderen werken aan een gelijksoortig onderwerp waarin zij iets willen veranderen of verbeteren.</text:p>
            <text:p text:style-name="al"/>
            <text:p text:style-name="al">Deze activiteiten moeten, afhankelijk van de doelgroep, bijdragen aan acceptatie, het (beter) omgaan met een psychische kwetsbaarheid of een beperking, versterken van het eigen netwerk en ervaren kwaliteit van leven van de deelnemers. Ook kunnen de activiteiten dienen als nazorg van een (behandel/hulpverlenings) traject.</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 een rechtspersoon zonder winstoogmerk. Zelfregiegroepen die geen rechtspersoon zijn kunnen een maatschappelijke organisatie, zijnde een rechtspersoon zonder winstoogmerk, vragen als penvoerder op te treden.</text:p>
          </text:section>
          <text:section text:name="artikel_id1-3-2-2-4" text:style-name="artikel">
            <text:p text:style-name="artikel_kop_titel"><text:span text:style-name="artikel_kop_label">Artikel</text:span> <text:span text:style-name="artikel_kop_nr">4.</text:span> Omschrijving activiteit</text:p>
            <text:p text:style-name="al">De volgende activiteiten komen, binnen de doelstelling als bedoeld in artikel 2 van deze nadere regels, voor subsidie in aanmerking:</text:p>
            <text:p text:style-name="al">het betreft een wekelijkse of (2) maandelijkse activiteit van een zelfregiegroep c.q. lotgenotengroep gericht op:</text:p>
            <text:list text:style-name="id1-3-2-2-4-4">
              <text:list-item text:style-override="id1-3-2-2-4-4-1">
                <text:number>-</text:number>
                <text:p text:style-name="al">het versterken van de zelfredzaamheid en eigen regie van inwoners en/of;</text:p>
              </text:list-item>
              <text:list-item text:style-override="id1-3-2-2-4-4-2">
                <text:number>-</text:number>
                <text:p text:style-name="al">het vergroten van het sociaal netwerk van de betrokkenen en/of;</text:p>
              </text:list-item>
              <text:list-item text:style-override="id1-3-2-2-4-4-3">
                <text:number>-</text:number>
                <text:p text:style-name="al">het stimuleren van de inzet van ervaringsdelers.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dient:</text:p>
                <text:list text:style-name="id1-3-2-2-5-2-3">
                  <text:list-item text:style-override="id1-3-2-2-5-2-3-1">
                    <text:number>-</text:number>
                    <text:p text:style-name="al">aan te sluiten bij de doelstelling zoals genoemd in artikel 2 en 4;</text:p>
                  </text:list-item>
                  <text:list-item text:style-override="id1-3-2-2-5-2-3-2">
                    <text:number>-</text:number>
                    <text:p text:style-name="al">vermeld te zijn op het platform zelfregietool.nl van Burgerkracht Limburg</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De zelfregiegroep komt niet in aanmerking voor subsidie indien de activiteit:</text:p>
            <text:list text:style-name="id1-3-2-2-6-3">
              <text:list-item text:style-override="id1-3-2-2-6-3-1">
                <text:number>-</text:number>
                <text:p text:style-name="al">betaald kan worden uit een specifiekere (subsidie)regeling. </text:p>
              </text:list-item>
              <text:list-item text:style-override="id1-3-2-2-6-3-2">
                <text:number>-</text:number>
                <text:p text:style-name="al">als de zelfregiegroep al eerder op grond van deze nadere regels in het subsidiejaar subsidie heeft ontvangen;</text:p>
              </text:list-item>
              <text:list-item text:style-override="id1-3-2-2-6-3-3">
                <text:number>-</text:number>
                <text:p text:style-name="al">het van toepassing zijnde subsidieplafond van € 25.000,- is bereikt.</text:p>
              </text:list-item>
            </text:list>
          </text:section>
          <text:section text:name="artikel_id1-3-2-2-7" text:style-name="artikel">
            <text:p text:style-name="artikel_kop_titel"><text:span text:style-name="artikel_kop_label">Artikel</text:span> <text:span text:style-name="artikel_kop_nr">7.</text:span> Subsidiemethode</text:p>
            <text:list text:style-name="id1-3-2-2-7-2">
              <text:list-item text:style-override="id1-3-2-2-7-2">
                <text:number>1.</text:number>
                <text:p text:style-name="al">Subsidieaanvragen worden gehonoreerd op volgorde van binnenkomst, waarbij de datum van binnenkomst van een onvolledige aanvraag wordt gesteld op de datum waarop de aanvraag is gecompleteerd.</text:p>
              </text:list-item>
              <text:list-item text:style-override="id1-3-2-2-7-3">
                <text:number>2.</text:number>
                <text:p text:style-name="al">De subsidie wordt gelijktijdig verleend en vastgesteld in afwijking van het gestelde in artikel 28 van de Asv.</text:p>
              </text:list-item>
            </text:list>
          </text:section>
          <text:section text:name="artikel_id1-3-2-2-8" text:style-name="artikel">
            <text:p text:style-name="artikel_kop_titel"><text:span text:style-name="artikel_kop_label">Artikel</text:span> <text:span text:style-name="artikel_kop_nr">8.</text:span> Indieningsvereisten/verlening</text:p>
            <text:list text:style-name="id1-3-2-2-8-2">
              <text:list-item text:style-override="id1-3-2-2-8-2-1">
                <text:number>a.</text:number>
                <text:p text:style-name="al">Zelfregiegroepen kunnen per subsidiejaar maximaal één subsidieaanvraag indienen;</text:p>
              </text:list-item>
              <text:list-item text:style-override="id1-3-2-2-8-2-2">
                <text:number>b.</text:number>
                <text:p text:style-name="al">De subsidieaanvraag beschrijft de doelen van de activiteiten en het beoogd aantal deelnemers en hoe de activiteiten bijdragen aan de doelen.</text:p>
              </text:list-item>
              <text:list-item text:style-override="id1-3-2-2-8-2-3">
                <text:number>c.</text:number>
                <text:p text:style-name="al">Subsidieaanvragen op basis van deze Nadere regels kunnen tot uiterlijk 1 oktober 2025 worden ingediend.</text:p>
              </text:list-item>
              <text:list-item text:style-override="id1-3-2-2-8-2-4">
                <text:number>d.</text:number>
                <text:p text:style-name="al">Binnen uiterlijk 6 weken wordt op de aanvraag beslist.</text:p>
              </text:list-item>
              <text:list-item text:style-override="id1-3-2-2-8-2-5">
                <text:number>e.</text:number>
                <text:p text:style-name="al">Per zelfregiegroep is het maximaal aan te vragen bedrag € 2000,--.</text:p>
              </text:list-item>
              <text:list-item text:style-override="id1-3-2-2-8-2-6">
                <text:number>f.</text:number>
                <text:p text:style-name="al">De subsidie wordt gelijktijdig verleend en vastgesteld in afwijking van het gestelde in artikel 28 van de Asv.</text:p>
              </text:list-item>
              <text:list-item text:style-override="id1-3-2-2-8-2-7">
                <text:number>g.</text:number>
                <text:p text:style-name="al">De subsidieaanvraag moet voldoen aan alle onder het artikel 5 van deze nadere regels genoemde criteria.</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Gemeente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subsidie Zelfregiegroepen Roermond.</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61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134524-42024</meta:user-defined>
    <meta:user-defined meta:name="DCTERMS.alternative">Nadere regels subsidie Zelfregiegroepen Roermond</meta:user-defined>
    <dc:language>nl</dc:language>
    <meta:user-defined meta:name="OVERHEIDop.locatietype/OVERHEIDop.gebiedsmarkering">Gemeente</meta:user-defined>
    <meta:user-defined meta:name="DC.title">Nadere Regels subsidie Zelfregiegroepen Roermond</meta:user-defined>
    <meta:user-defined meta:name="DCTERMS.W3CDTF/DCTERMS.available">2024-12-31</meta:user-defined>
    <meta:user-defined meta:name="DCTERMS.W3CDTF/OVERHEIDop.jaargang">2024</meta:user-defined>
    <meta:user-defined meta:name="OVERHEIDop.publicationIssue">546138</meta:user-defined>
    <meta:user-defined meta:name="OVERHEIDop.betreftRegeling">CVDR732816_1</meta:user-defined>
    <meta:user-defined meta:name="xs:date/OVERHEIDop.startdatum">2025-01-01</meta:user-defined>
    <meta:user-defined meta:name="OVERHEIDop.GmbID/DC.identifier">gmb-2024-546138</meta:user-defined>
    <meta:user-defined meta:name="OVERHEIDop.versieInformatie"/>
  </office:meta>
</office:document-meta>
</file>