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carnavalsoptocht Bemmel op zondag 2 maart 2025 door het centrum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De Bemmelse Optocht Kommissie, voor het organiseren van de carnavalsoptocht Bemmel op zondag 2 maart 2025 door het centrum van Bemmel (19 december 2024)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61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carnavalsoptocht Bemmel op zondag 2 maart 2025 door het centrum te Bemmel</meta:user-defined>
    <meta:user-defined meta:name="DCTERMS.W3CDTF/DCTERMS.available">2024-12-27</meta:user-defined>
    <meta:user-defined meta:name="DCTERMS.W3CDTF/OVERHEIDop.jaargang">2024</meta:user-defined>
    <meta:user-defined meta:name="OVERHEIDop.publicationIssue">546131</meta:user-defined>
    <meta:user-defined meta:name="OVERHEIDop.GmbID/DC.identifier">gmb-2024-546131</meta:user-defined>
    <meta:user-defined meta:name="OVERHEIDop.versieInformatie"/>
  </office:meta>
</office:document-meta>
</file>