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1-3-3-5">
      <text:list-level-style-bullet text:bullet-char="-" text:level="1">
        <style:list-level-properties text:min-label-width="10mm"/>
      </text:list-level-style-bullet>
    </text:list-style>
    <text:list-style style:name="id1-3-2-2-1-3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ven buitensport gemeente Twenter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wenterand, gezien het voorstel van het college van burgemeester en wethouders;</text:p>
            <text:p text:style-name="al"/>
            <text:p text:style-name="al">Gelet op artikelen 147, 149 en 156 van de Gemeentewet</text:p>
            <text:p text:style-name="al"/>
            <text:p text:style-name="al">b e s l u i t</text:p>
            <text:p text:style-name="al"/>
            <text:p text:style-name="al">vast te stellen de: “Verordening tarieven buitensport gemeente Twenterand 2025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</text:p>
            <text:list text:style-name="id1-3-2-2-1-2">
              <text:list-item text:style-override="id1-3-2-2-1-2">
                <text:number>1.</text:number>
                <text:p text:style-name="al">Met ingang van 1 januari 2025 de tarieven voor het ter beschikking stellen van gemeentelijke sportvelden en kleedaccommodaties, ten behoeve van het geven van gelegenheid tot actieve sportbeoefening, als volgt vast te stellen </text:p>
                <text:list text:style-name="id1-3-2-2-1-2-3">
                  <text:list-item text:style-override="id1-3-2-2-1-2-3-1">
                    <text:number>-</text:number>
                    <text:p text:style-name="al">voetbalverenigingen:</text:p>
                    <text:p text:style-name="al">per wedstrijd- / oefenveld (kunstgras) € 4.612.95 per jaar</text:p>
                    <text:p text:style-name="al">per wedstrijd- / oefenveld (natuurgras) € 1.843,80 per jaar</text:p>
                    <text:p text:style-name="al">per pupillenveld (natuurgras) € 922,00 per jaar</text:p>
                    <text:p text:style-name="al">per trainingsveld (natuurgras) € 922,00 per jaar</text:p>
                    <text:p text:style-name="al">per oefenhoek € 550,40 per jaar</text:p>
                    <text:p text:style-name="al">per kleedkamer € 459,10 per jaar</text:p>
                    <text:p text:style-name="al">per scheidsrechterskleedkamer € 196,90 per jaar</text:p>
                    <text:p text:style-name="al">gebruik gemeentelijke veldverlichting (per natuurgrasveld), exclusief stroomkosten, (exclusief trainingsverlichting);</text:p>
                    <text:list text:style-name="id1-3-2-2-1-2-3-1-11">
                      <text:list-item text:style-override="id1-3-2-2-1-2-3-1-11-1">
                        <text:number>a.</text:number>
                        <text:p text:style-name="al">per wedstrijd voor gebruikers van binnen de gemeente € 114,70 per wedstrijd</text:p>
                      </text:list-item>
                      <text:list-item text:style-override="id1-3-2-2-1-2-3-1-11-2">
                        <text:number>b.</text:number>
                        <text:p text:style-name="al">per wedstrijd voor gebruikers van buiten de gemeente € 368,05 per wedstrijd</text:p>
                      </text:list-item>
                    </text:list>
                  </text:list-item>
                  <text:list-item text:style-override="id1-3-2-2-1-2-3-2">
                    <text:number>-</text:number>
                    <text:p text:style-name="al">korfbalverenigingen:</text:p>
                    <text:p text:style-name="al">per kunstgrasveld (60m * 30m) € 1.777,85 per jaar</text:p>
                    <text:p text:style-name="al">per kunstgrasveld (48m * 44m) € 1.905,00 per jaar</text:p>
                    <text:p text:style-name="al">per wedstrijd- / oefenveld (natuurgras) € 472,95 per jaar</text:p>
                    <text:p text:style-name="al">per kleedkamer € 459,10 per jaar</text:p>
                    <text:p text:style-name="al">per scheidsrechterskleedkamer € 196,90 per jaar</text:p>
                  </text:list-item>
                  <text:list-item text:style-override="id1-3-2-2-1-2-3-3">
                    <text:number>-</text:number>
                    <text:p text:style-name="al">tennisbaan per jaar € 4.286,85 per jaar </text:p>
                  </text:list-item>
                  <text:list-item text:style-override="id1-3-2-2-1-2-3-4">
                    <text:number>-</text:number>
                    <text:p text:style-name="al">concours-hippique terrein sportpark Midden € 3.286,85 per jaar</text:p>
                  </text:list-item>
                </text:list>
              </text:list-item>
              <text:list-item text:style-override="id1-3-2-2-1-3">
                <text:number>2.</text:number>
                <text:p text:style-name="al">met ingang van 1 januari 2025 de huurtarieven van andere gemeentelijke accommodaties, als volgt vast te stellen:</text:p>
                <text:list text:style-name="id1-3-2-2-1-3-3">
                  <text:list-item text:style-override="id1-3-2-2-1-3-3-1">
                    <text:number>-</text:number>
                    <text:p text:style-name="al">manege € 419,55 per jaar</text:p>
                  </text:list-item>
                  <text:list-item text:style-override="id1-3-2-2-1-3-3-2">
                    <text:number>-</text:number>
                    <text:p text:style-name="al">padvindersgebouw € 464,25 per jaar</text:p>
                  </text:list-item>
                  <text:list-item text:style-override="id1-3-2-2-1-3-3-3">
                    <text:number>-</text:number>
                    <text:p text:style-name="al">padvindersterrein € 281,60 per jaar</text:p>
                  </text:list-item>
                  <text:list-item text:style-override="id1-3-2-2-1-3-3-4">
                    <text:number>-</text:number>
                    <text:p text:style-name="al">minivliegveld € 1.322,80 per jaar</text:p>
                  </text:list-item>
                  <text:list-item text:style-override="id1-3-2-2-1-3-3-5">
                    <text:number>-</text:number>
                    <text:p text:style-name="al">evenemententerrein nabij sporthal “Het Punt” te Vroomshoop</text:p>
                    <text:list text:style-name="id1-3-2-2-1-3-3-5-3">
                      <text:list-item text:style-override="id1-3-2-2-1-3-3-5-3-1">
                        <text:number>a.</text:number>
                        <text:p text:style-name="al">per dag (exclusief avond) € 148,70</text:p>
                      </text:list-item>
                      <text:list-item text:style-override="id1-3-2-2-1-3-3-5-3-2">
                        <text:number>b.</text:number>
                        <text:p text:style-name="al">per morgen, middag of avond (of gedeelte daarvan) € 85,30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rieven voor andere activiteiten </text:p>
            <text:p text:style-name="al">Burgemeester en wethouders worden gedelegeerd de vergoeding vast te stellen voor andere dan sportevenementen, zoals concoursen, tentoonstellingen en dergelijke, dan wel voor gebruik t.b.v. commerciële doelei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tarieven buitensport gemeente Twenterand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7 december 2024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A.G.M. Krone MSc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612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4-01-31</meta:user-defined>
    <meta:user-defined meta:name="DC.source">artikel 149 van de Gemeentewet]|[1.0:c:BWBR0005416&amp;artikel=149&amp;g=2024-01-31</meta:user-defined>
    <meta:user-defined meta:name="DC.source">artikel 156 van de Gemeentewet]|[1.0:c:BWBR0005416&amp;artikel=156&amp;g=2024-01-31</meta:user-defined>
    <meta:user-defined meta:name="OVERHEIDop.referentienummer">1299594</meta:user-defined>
    <meta:user-defined meta:name="DCTERMS.alternative">Verordening tarieven buitensport gemeente Twenterand 2025</meta:user-defined>
    <dc:language>nl</dc:language>
    <meta:user-defined meta:name="OVERHEIDop.locatietype/OVERHEIDop.gebiedsmarkering">Gemeente</meta:user-defined>
    <meta:user-defined meta:name="DC.title">Verordening tarieven buitensport gemeente Twenterand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27</meta:user-defined>
    <meta:user-defined meta:name="OVERHEIDop.betreftRegeling">CVDR732811_1</meta:user-defined>
    <meta:user-defined meta:name="xs:date/OVERHEIDop.startdatum">2025-01-01</meta:user-defined>
    <meta:user-defined meta:name="OVERHEIDop.GmbID/DC.identifier">gmb-2024-546127</meta:user-defined>
    <meta:user-defined meta:name="OVERHEIDop.versieInformatie"/>
  </office:meta>
</office:document-meta>
</file>