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alfvasten optocht op 23 maart 2025 door de straten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gerens Karnavalsgezelschap De Narrenpoel, voor het organiseren van de halfvasten optocht op 23 maart 2025 door de straten va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61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alfvasten optocht op 23 maart 2025 door de straten te Anger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23</meta:user-defined>
    <meta:user-defined meta:name="OVERHEIDop.GmbID/DC.identifier">gmb-2024-546123</meta:user-defined>
    <meta:user-defined meta:name="OVERHEIDop.versieInformatie"/>
  </office:meta>
</office:document-meta>
</file>