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48, het bouwen van een bedrijfshal en het realiseren van een uitweg Bedrijvenpark Twente (sectie R, 1477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4 12:18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, Weg aanleggen of verand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12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6748</meta:user-defined>
    <meta:user-defined meta:name="DCTERMS.abstract">het bouwen van een bedrijfshal en het realiseren van een uitweg Bedrijvenpark Twente (sectie R, 1477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48, het bouwen van een bedrijfshal en het realiseren van een uitweg Bedrijvenpark Twente (sectie R, 1477) te Almelo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22</meta:user-defined>
    <meta:user-defined meta:name="OVERHEIDop.GmbID/DC.identifier">gmb-2024-546122</meta:user-defined>
    <meta:user-defined meta:name="OVERHEIDop.versieInformatie"/>
  </office:meta>
</office:document-meta>
</file>