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mzetting agrarische grond naar bestemming wonen, Dorp 87, 3405 BA Benschop, Z.021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Dorp 87, 3405 BA Benschop, Z.021400</text:p>
            <text:p text:style-name="common-al">
            
          </text:p>
            <text:p text:style-name="common-al">Burgemeester en wethouders van gemeente Lopik maken bekend dat de omgevingsvergunning voor de omzetting van agrarische grond naar bestemming wonen is ingetrokken door de aanvrager op 20 december 2024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612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214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omzetting agrarische grond naar bestemming wonen, Dorp 87, 3405 BA Benschop, Z.02140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21</meta:user-defined>
    <meta:user-defined meta:name="OVERHEIDop.GmbID/DC.identifier">gmb-2024-546121</meta:user-defined>
    <meta:user-defined meta:name="OVERHEIDop.versieInformatie"/>
  </office:meta>
</office:document-meta>
</file>