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hogen van de bestaande stoep en het plaatsen van drie betonnen paaltjes aan Hondenstraat 5 C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1-01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5-01-2024, Hondenstraat 5 C, Harlingen, het ophogen van de bestaande stoep en het plaatsen van drie betonnen paaltje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61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hogen van de bestaande stoep en het plaatsen van drie betonnen paaltjes aan Hondenstraat 5 C te Harling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4612</meta:user-defined>
    <meta:user-defined meta:name="OVERHEIDop.GmbID/DC.identifier">gmb-2024-54612</meta:user-defined>
    <meta:user-defined meta:name="OVERHEIDop.versieInformatie"/>
  </office:meta>
</office:document-meta>
</file>