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0 wijziging van de Algemene Plaatselijke Verordening gemeente Sluis</text:p>
      <text:section text:name="regeling_id1-3-2" text:style-name="regeling">
        <text:section text:name="aanhef_id1-3-2-1" text:style-name="aanhef">
          <text:section text:name="preambule_id1-3-2-1-1" text:style-name="preambule">
            <text:p text:style-name="al">De raad van de gemeente Sluis;</text:p>
            <text:p text:style-name="al"/>
            <text:p text:style-name="al">gelezen het voorstel van burgemeester en wethouders van 10 september 2024;</text:p>
            <text:p text:style-name="al"/>
            <text:p text:style-name="al">gelet op artikel 149 van de Gemeentewet;</text:p>
            <text:p text:style-name="al"/>
            <text:p text:style-name="al">gezien het positieve advies van de commissie Ruimte/AB van 8 oktober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I</text:p>
            <text:p text:style-name="al">De Algemene plaatselijke verordening gemeente Sluis wordt als volgt gewijzigd:</text:p>
            <text:p text:style-name="al">A</text:p>
            <text:p text:style-name="al">In artikel 1:1 wordt ‘- gebouw’ en de bijbehorende definitie vervangen door:</text:p>
            <text:p text:style-name="al">- gebouw: hetgeen daaronder wordt verstaan in de bijlage, onder A, bij de Omgevingswet;</text:p>
            <text:p text:style-name="al">B</text:p>
            <text:p text:style-name="al">In artikel 2:10, derde lid, komt te luiden:</text:p>
            <text:p text:style-name="al">3. Het plaatsen van een voorwerp als bedoeld onder lid 2 sub f. kan geschieden indien het bevoegd bestuursorgaan niet binnen vier weken na ontvangst van de melding heeft beslist dat de gewenste plaatsing wordt verboden.</text:p>
            <text:p text:style-name="al">C</text:p>
            <text:p text:style-name="al">Artikel 2:24a, eerste lid komt te luiden:</text:p>
            <text:p text:style-name="al">1. In dit artikel wordt verstaan onder:</text:p>
            <text:p text:style-name="al">a. klein evenement: een evenement als bedoeld in artikel 2:24, niet zijnde een vechtsportevenement, dat maximaal één dag duurt èn geen versterkte muziek heeft na 21.00 uur èn een lokale uitstraling heeft en waarbij geen doorgaande wegen worden afgesloten èn dat uit milieu- of natuurbeschermingsoogpunt geen bezwaar zal vormen;</text:p>
            <text:p text:style-name="al">D</text:p>
            <text:p text:style-name="al">In artikel 2:25 wordt onder vernummering van het zevende lid tot het achtste lid, een lid ingevoegd, luidende: </text:p>
            <text:p text:style-name="al">7. Onverminderd het bepaalde in artikel 1:8 kan de burgemeester een vergunning voor een vechtsportevenement weigeren als de organisator of de aanvrager van de vergunning in enig opzicht van slecht levensgedrag is.</text:p>
            <text:p text:style-name="al">E</text:p>
            <text:p text:style-name="al">Artikel 2:28, achtste lid komt te luiden:</text:p>
            <text:p text:style-name="al">8. Op de aanvraag om een vergunning is paragraaf 4.1.3.3 Awb (positieve fictieve beschikking bij niet tijdig beslissen) niet van toepassing.</text:p>
            <text:p text:style-name="al">F</text:p>
            <text:p text:style-name="al">Artikel 2:54 (Vervallen) wordt vervangen door:</text:p>
            <text:p text:style-name="al">Artikel 2:54 Verbod gebruik openbare plaats als slaapplaats</text:p>
            <text:p text:style-name="al">1. Het is verboden een openbare plaats als slaapplaats te gebruiken of op een openbare plaats een voertuig, vaartuig, woonwagen, tent of een andere vorm van beschutting als slaapplaats te gebruiken, daarin te overnachten of daartoe gelegenheid te bieden:</text:p>
            <text:p text:style-name="al">a. tussen zonsondergang en zonsopgang in door het college aan te wijzen gebieden</text:p>
            <text:p text:style-name="al">b. in andere gevallen dan bedoeld onder a voor zover:</text:p>
            <text:p text:style-name="al">1°. sprake is van overlast of hinder voor de omgeving;</text:p>
            <text:p text:style-name="al">2°. er gevaar is of dreigt voor de omgeving; of</text:p>
            <text:p text:style-name="al">3°. het woon- of leefklimaat wordt aangetast.</text:p>
            <text:p text:style-name="al">2. Het college kan ontheffing verlenen van het verbod.</text:p>
            <text:p text:style-name="al">3. Het verbod geldt niet:</text:p>
            <text:p text:style-name="al">a. voor vaartuigen en woonboten die een ligplaats innemen waar dit op grond van artikel 5:25 is toegestaan;</text:p>
            <text:p text:style-name="al">b. voor woonwagens met een woonbestemming;</text:p>
            <text:p text:style-name="al">c. op een kampeerterrein dat als zodanig in het omgevingsplan is bestemd of mede bestemd;</text:p>
            <text:p text:style-name="al">d. op kampeerplaatsen die op grond van artikel 4:19 zijn aangewezen.</text:p>
            <text:p text:style-name="al">G</text:p>
            <text:p text:style-name="al">In artikel 2:78 wordt onder vernummering van het vierde lid tot vijfde lid een lid ingevoegd, luidende:</text:p>
            <text:p text:style-name="al">4. Het is verboden te handelen in strijd met een krachtens het eerste of tweede lid opgelegd verbod.</text:p>
            <text:p text:style-name="al">H</text:p>
            <text:p text:style-name="al">Artikel 2:58 titel en eerste lid komen te luiden: </text:p>
            <text:p text:style-name="al">Artikel 2:58 Verontreiniging door honden en paarden of andere hoefdieren</text:p>
            <text:p text:style-name="al">1. De eigenaar of houder van een hond of paard of ander hoefdier, die zich begeeft op een openbare plaats is verplicht ervoor te zorgen dat de uitwerpselen van die hond of dat paard of ander hoefdier onmiddellijk worden verwijderd.</text:p>
            <text:p text:style-name="al">I</text:p>
            <text:p text:style-name="al">In artikel 4:6 wordt een lid ingevoegd, luidende:</text:p>
            <text:p text:style-name="al">2. Degene die zorg heeft voor een dier, moet voorkomen dat dit voor een omwonende of overigens voor de omgeving geluidhinder veroorzaakt.</text:p>
            <text:p text:style-name="al">Het derde en vierde lid komen te luiden:</text:p>
            <text:p text:style-name="al">3. Het college kan van het verbod in het eerste lid ontheffing verlenen.</text:p>
            <text:p text:style-name="al">4. Het verbod in het eerste lid is niet van toepassing op situaties waarin wordt voorzien bij of krachtens de Omgevingswet, de Zondagswet, de Wet openbare manifestaties, het Vuurwerkbesluit of de provinciale omgevingsverordening.</text:p>
            <text:p text:style-name="al">Het vierde lid wordt vernummerd tot het vijfde lid.</text:p>
            <text:p text:style-name="al">J</text:p>
            <text:p text:style-name="al">Artikel 5:38, vierde lid komt te luiden:</text:p>
            <text:p text:style-name="al">4. Het in het eerste lid onder c gestelde verbod geldt niet voor voertuigen ten dienste van gemeente, politie, brandweer, geneeskundige hulpverlening en reddingsdiensten en voor voertuigen ten behoeve van het strand- en kustbeheer.</text:p>
            <text:p text:style-name="al">K</text:p>
            <text:p text:style-name="al">Artikel 5:40 komt te luiden:</text:p>
            <text:p text:style-name="al">Artikel 5:40 Vliegeren, voortbewegen met vliegers, hanggliders e.d.</text:p>
            <text:p text:style-name="al">Het is in de periode van 1 mei tot 1 september van 10.00 uur tot 18.00 uur op het strand ter hoogte van de bewaakte zwemgebieden verboden te vliegeren met een vlieger die door twee of meer lijnen wordt bestuurd of zich voort te bewegen met een vlieger, hangglider en dergelijke. Het college kan ontheffing verlenen ten behoeve van vliegerevenementen.</text:p>
            <text:p text:style-name="al">L</text:p>
            <text:p text:style-name="al">Artikel 5:41, tweede lid komt te luiden:</text:p>
            <text:p text:style-name="al">2. Het college kan van het in het eerste lid gestelde verbod ontheffing verlenen indien het functionele verlichting betreft in het kader van de fysieke en sociale veiligheid voor de toegang tot een strandpaviljoen of een strandslaaphuisje en kan hieraan nadere (kwaliteits)eisen verbinden.</text:p>
            <text:p text:style-name="al">M</text:p>
            <text:p text:style-name="al">Artikel 5:44 komt te luiden:</text:p>
            <text:p text:style-name="al">Artikel 5:44 Dieren op het strand</text:p>
            <text:p text:style-name="al">1. Het is een eigenaar of houder van een hond verboden die hond los te laten lopen op het strand in de periode van 1 mei tot 1 september van 10.00 uur tot 18.00 uur.</text:p>
            <text:p text:style-name="al">2. In de periode van 1 mei tot 1 september van 10.00 uur tot 18.00 uur is het verboden op het strand een paard of ander hoefdier te berijden of te begeleiden. Buiten deze periode is het alleen toegestaan om een paard of onder hoefdier te berijden of te begeleiden op het strand direct langs de vloedlijn.</text:p>
            <text:p text:style-name="al">3. Artikel 2:58 is onverminderd van toepassing.</text:p>
          </text:section>
          <text:section text:name="artikel_id1-3-2-2-2" text:style-name="artikel">
            <text:p text:style-name="artikel_kop_titel"><text:span text:style-name="artikel_kop_label">Artikel</text:span> II</text:p>
            <text:p text:style-name="al">Dit besluit treedt in werking op 1 januari 2025.</text:p>
          </text:section>
        </text:section>
        <text:section text:name="regeling-sluiting_id1-3-2-3" text:style-name="regeling-sluiting">
          <text:section text:name="ondertekening_id1-3-2-3-1">
            <text:p><text:span text:style-name="functie">Aldus vastgesteld in de openbare raadsvergadering van 31 oktober 2024.</text:span></text:p>
            <text:p><text:span text:style-name="functie">De voorzitter, M.M.D. Vermue</text:span></text:p>
            <text:p><text:span text:style-name="functie">De griffier, P.T.G. Cla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611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1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1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Openbare orde en veiligheid | Organisatie en beleid</meta:user-defined>
    <meta:user-defined meta:name="DC.source">Gemeentewet, art. 147</meta:user-defined>
    <meta:user-defined meta:name="DC.source">Gemeentewet, art. 149</meta:user-defined>
    <dc:language>nl</dc:language>
    <meta:user-defined meta:name="OVERHEIDop.locatietype/OVERHEIDop.gebiedsmarkering">Gemeente</meta:user-defined>
    <meta:user-defined meta:name="DC.title">Algemene Plaatselijke Verordening gemeente Sluis</meta:user-defined>
    <meta:user-defined meta:name="DCTERMS.W3CDTF/DCTERMS.available">2024-12-27</meta:user-defined>
    <meta:user-defined meta:name="DCTERMS.W3CDTF/OVERHEIDop.jaargang">2024</meta:user-defined>
    <meta:user-defined meta:name="OVERHEIDop.publicationIssue">546117</meta:user-defined>
    <meta:user-defined meta:name="OVERHEIDop.betreftRegeling">CVDR397155_10</meta:user-defined>
    <meta:user-defined meta:name="xs:date/OVERHEIDop.startdatum">2025-01-01</meta:user-defined>
    <meta:user-defined meta:name="OVERHEIDop.GmbID/DC.identifier">gmb-2024-546117</meta:user-defined>
    <meta:user-defined meta:name="OVERHEIDop.versieInformatie"/>
  </office:meta>
</office:document-meta>
</file>