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dakkapellen aan de voor- en achterzijde van de woning op de locatie Marisstraat 4 in Zandvoort, zaaknummer ODIJ-Z-24-151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dakkapellen aan de voor- en achterzijde van de woning op de locatie Marisstraat 4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61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dakkapellen aan de voor- en achterzijde van de woning op de locatie Marisstraat 4 in Zandvoort, zaaknummer ODIJ-Z-24-151257</meta:user-defined>
    <meta:user-defined meta:name="DCTERMS.W3CDTF/DCTERMS.available">2024-12-27</meta:user-defined>
    <meta:user-defined meta:name="DCTERMS.W3CDTF/OVERHEIDop.jaargang">2024</meta:user-defined>
    <meta:user-defined meta:name="OVERHEIDop.publicationIssue">546116</meta:user-defined>
    <meta:user-defined meta:name="OVERHEIDop.GmbID/DC.identifier">gmb-2024-546116</meta:user-defined>
    <meta:user-defined meta:name="OVERHEIDop.versieInformatie"/>
  </office:meta>
</office:document-meta>
</file>