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747, het handelen in strijd met regels RO (schapenwei) Huttenweg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4 11:06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610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747</meta:user-defined>
    <meta:user-defined meta:name="DCTERMS.abstract">het afwijken van regels RO (schapenwei) Huttenweg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747, het handelen in strijd met regels RO (schapenwei) Huttenweg te Almelo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09</meta:user-defined>
    <meta:user-defined meta:name="OVERHEIDop.GmbID/DC.identifier">gmb-2024-546109</meta:user-defined>
    <meta:user-defined meta:name="OVERHEIDop.versieInformatie"/>
  </office:meta>
</office:document-meta>
</file>