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Twenterand 2025</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 en rechten</text:p>
            <text:p text:style-name="al"/>
            <text:p text:style-name="al">b e s l u i t </text:p>
            <text:p text:style-name="al"/>
            <text:p text:style-name="al">vast te stellen de: </text:p>
            <text:p text:style-name="al"/>
            <text:p text:style-name="al">“Verordening kwijtschelding gemeentelijke belastingen gemeente Twenter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p text:style-name="al"/>
            <text:list text:style-name="id1-3-2-2-1-4">
              <text:list-item text:style-override="id1-3-2-2-1-4-1">
                <text:number>a)</text:number>
                <text:p text:style-name="al">Baatbelasting;</text:p>
              </text:list-item>
              <text:list-item text:style-override="id1-3-2-2-1-4-2">
                <text:number>b)</text:number>
                <text:p text:style-name="al">Begraafrechten;</text:p>
              </text:list-item>
              <text:list-item text:style-override="id1-3-2-2-1-4-3">
                <text:number>c)</text:number>
                <text:p text:style-name="al">Forensenbelasting;</text:p>
              </text:list-item>
              <text:list-item text:style-override="id1-3-2-2-1-4-4">
                <text:number>d)</text:number>
                <text:p text:style-name="al">Leges;</text:p>
              </text:list-item>
              <text:list-item text:style-override="id1-3-2-2-1-4-5">
                <text:number>e)</text:number>
                <text:p text:style-name="al">Rioolheffing, genoemd in artikel 7, lid 1, onder a, voor het aantal m³ water boven 500 m³ en onder b tot en met g en lid 2;</text:p>
              </text:list-item>
              <text:list-item text:style-override="id1-3-2-2-1-4-6">
                <text:number>f)</text:number>
                <text:p text:style-name="al">Toeristenbelasting;</text:p>
              </text:list-item>
              <text:list-item text:style-override="id1-3-2-2-1-4-7">
                <text:number>g)</text:number>
                <text:p text:style-name="al">Onroerende zaakbelastingen als bedoeld in artikel 5, lid 1, onderdeel a en onderdeel b, sub 2. van die verorden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onroerende zaakbelastingen (artikel 5, lid 1. onderdeel b, sub 1 van die verordening) wordt volledige kwijtschelding verleend van het in te vorderen bedrag. </text:p>
              </text:list-item>
              <text:list-item text:style-override="id1-3-2-2-2-3">
                <text:number>2.</text:number>
                <text:p text:style-name="al">Voor belastingaanslagen afvalstoffenheffing genoemd in Hoofdstuk 1 van de Tarieventabel behorende bij de Verordening Reinigingsheffingen wordt kwijtschelding verleend voor: </text:p>
                <text:list text:style-name="id1-3-2-2-2-3-3">
                  <text:list-item text:style-override="id1-3-2-2-2-3-3-1">
                    <text:number>a)</text:number>
                    <text:p text:style-name="al">het vaste bedrag en </text:p>
                  </text:list-item>
                  <text:list-item text:style-override="id1-3-2-2-2-3-3-2">
                    <text:number>b)</text:number>
                    <text:p text:style-name="al">het variabele deel voor € 65,00. </text:p>
                  </text:list-item>
                </text:list>
              </text:list-item>
              <text:list-item text:style-override="id1-3-2-2-2-4">
                <text:number>3.</text:number>
                <text:p text:style-name="al">Voor belastingaanslagen rioolheffing wordt alleen kwijtschelding verleend van het bepaalde in artikel 7, lid 1, onder a van die verordening, voor het aantal kubieke meters water tot en met 500 m³.</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
            <text:list text:style-name="id1-3-2-2-5-4">
              <text:list-item text:style-override="id1-3-2-2-5-4-1">
                <text:number>1.</text:number>
                <text:p text:style-name="al">het maximumbedrag van € 2.000,- genoemd in artikel 4, onder a van de Regeling kwijtschelding belastingen medeoverheden] voor de belastingschuldige en zijn echtgenoot,</text:p>
              </text:list-item>
              <text:list-item text:style-override="id1-3-2-2-5-4-2">
                <text:number>2.</text:number>
                <text:p text:style-name="al">75% van het bedrag genoemd onder a voor een alleenstaande, en</text:p>
              </text:list-item>
              <text:list-item text:style-override="id1-3-2-2-5-4-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 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text:p>
            <text:p text:style-name="al">De verordening kwijtschelding gemeentelijke belastingen 2024, vastgesteld op 19 december 2023, wordt ingetrokken met ingang van de artikel 9 genoemde datum van ingang van de regeling, met dien verstande dat zij van toepassing blijft op verzoeken die voor die datum zijn ingediend. </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5.</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kwijtschelding gemeentelijke belastingen gemeente Twenterand 2025”.</text:p>
          </text:section>
        </text:section>
        <text:section text:name="regeling-sluiting_id1-3-2-3" text:style-name="regeling-sluiting">
          <text:section text:name="ondertekening_id1-3-2-3-1">
            <text:p><text:span text:style-name="functie">Vriezenve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G.M. Krone MSc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10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0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0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1299594</meta:user-defined>
    <meta:user-defined meta:name="DCTERMS.alternative">Verordening kwijtschelding gemeentelijke belastingen gemeente Twenterand 2025</meta:user-defined>
    <dc:language>nl</dc:language>
    <meta:user-defined meta:name="OVERHEIDop.locatietype/OVERHEIDop.gebiedsmarkering">Gemeente</meta:user-defined>
    <meta:user-defined meta:name="DC.title">Verordening kwijtschelding gemeentelijke belastingen gemeente Twenterand 2025</meta:user-defined>
    <meta:user-defined meta:name="DCTERMS.W3CDTF/DCTERMS.available">2024-12-27</meta:user-defined>
    <meta:user-defined meta:name="DCTERMS.W3CDTF/OVERHEIDop.jaargang">2024</meta:user-defined>
    <meta:user-defined meta:name="OVERHEIDop.publicationIssue">546106</meta:user-defined>
    <meta:user-defined meta:name="OVERHEIDop.betreftRegeling">CVDR732805_1</meta:user-defined>
    <meta:user-defined meta:name="xs:date/OVERHEIDop.startdatum">2025-01-01</meta:user-defined>
    <meta:user-defined meta:name="OVERHEIDop.GmbID/DC.identifier">gmb-2024-546106</meta:user-defined>
    <meta:user-defined meta:name="OVERHEIDop.versieInformatie"/>
  </office:meta>
</office:document-meta>
</file>