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omgevingsvergunning voor leidingwater en te leggen laagspanningskabels aan Delftechpark,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xx Delftechpark, Delft| aanvraag omgevingsvergunning voor leidingwater en te leggen laagspanningskabels | 23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610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52</meta:user-defined>
    <meta:user-defined meta:name="DCTERMS.abstract">MDJ - PD133637  - Delftechpark 1 N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vraag omgevingsvergunning voor leidingwater en te leggen laagspanningskabels aan Delftechpark, 2628xx Delf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03</meta:user-defined>
    <meta:user-defined meta:name="OVERHEIDop.GmbID/DC.identifier">gmb-2024-546103</meta:user-defined>
    <meta:user-defined meta:name="OVERHEIDop.versieInformatie"/>
  </office:meta>
</office:document-meta>
</file>