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7-14">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4-3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3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3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3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4-3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3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4-3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4-3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7-2-2">
      <text:list-level-style-bullet text:bullet-char="-" text:level="1">
        <style:list-level-properties text:min-label-width="10mm"/>
      </text:list-level-style-bullet>
    </text:list-style>
    <text:list-style style:name="id1-3-2-4-16-1-5-7-2-2-1">
      <text:list-level-style-bullet text:bullet-char="-" text:level="1">
        <style:list-level-properties text:min-label-width="10mm"/>
      </text:list-level-style-bullet>
    </text:list-style>
    <text:list-style style:name="id1-3-2-4-16-1-5-7-2-2-2">
      <text:list-level-style-bullet text:bullet-char="-" text:level="1">
        <style:list-level-properties text:min-label-width="10mm"/>
      </text:list-level-style-bullet>
    </text:list-style>
    <text:list-style style:name="id1-3-2-4-16-1-5-7-2-2-3">
      <text:list-level-style-bullet text:bullet-char="-" text:level="1">
        <style:list-level-properties text:min-label-width="10mm"/>
      </text:list-level-style-bullet>
    </text:list-style>
    <text:list-style style:name="id1-3-2-4-16-1-5-7-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7-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7-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7-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7-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7-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5-7-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7-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7-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7-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5-7-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7-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7-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7-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5-7-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5-7-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5-7-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5-7-2-2-4">
      <text:list-level-style-bullet text:bullet-char="-" text:level="1">
        <style:list-level-properties text:min-label-width="10mm"/>
      </text:list-level-style-bullet>
    </text:list-style>
    <text:list-style style:name="id1-3-2-4-16-1-5-9-2-2">
      <text:list-level-style-bullet text:bullet-char="-" text:level="1">
        <style:list-level-properties text:min-label-width="10mm"/>
      </text:list-level-style-bullet>
    </text:list-style>
    <text:list-style style:name="id1-3-2-4-16-1-5-9-2-2-1">
      <text:list-level-style-bullet text:bullet-char="-" text:level="1">
        <style:list-level-properties text:min-label-width="10mm"/>
      </text:list-level-style-bullet>
    </text:list-style>
    <text:list-style style:name="id1-3-2-4-16-1-5-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1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13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text:list-style style:name="id1-3-2-4-20-1-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7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4-7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4-7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4-7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4-8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4-8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4-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4-8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Twenterand 2025</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gelet op de artikelen 156, eerste en tweede lid, aanhef en onderdeel h, en artikel 229, eerste lid, aanhef en onderdelen a en b, van de Gemeentewet en artikelen 2, tweede lid en 7 van de Paspoortwet en artikel 13.1a van de Omgevingswet;</text:p>
            <text:p text:style-name="al"/>
            <text:p text:style-name="al">b e s l u i t</text:p>
            <text:p text:style-name="al"/>
            <text:p text:style-name="al">vast te stellen de: “verordening op de heffing en de invordering van leges gemeente Twenter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dag: de periode van 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4-4">
                <text:number>d.</text:number>
                <text:p text:style-name="al">jaar: het tijdvak dat loopt van de n-<text:span text:style-name="sup">e</text:span> dag in een kalenderjaar tot en met de (n-1)<text:span text:style-name="sup">e</text:span> dag in het volgende kalenderjaar;</text:p>
              </text:list-item>
              <text:list-item text:style-override="id1-3-2-2-1-4-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 a.</text:p>
                  </text:list-item>
                </text:list>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p text:style-name="al"/>
            <text:list text:style-name="id1-3-2-2-4-4">
              <text:list-item text:style-override="id1-3-2-2-4-4-1">
                <text:number>a.</text:number>
                <text:p text:style-name="al">diensten waarvan de kosten krachtens afdeling 13.6 van de Omgevingswet zijn of worden verhaald;</text:p>
              </text:list-item>
              <text:list-item text:style-override="id1-3-2-2-4-4-2">
                <text:number>b.</text:number>
                <text:p text:style-name="al">diensten die ingevolge wettelijk voorschrift zijn vrijgesteld van rechtenheffing of kosteloos moeten worden verleend;</text:p>
              </text:list-item>
              <text:list-item text:style-override="id1-3-2-2-4-4-3">
                <text:number>c.</text:number>
                <text:p text:style-name="al">attestatiën de vita, nodig voor het betalen van pensioenen, lijfrenten, wachtgelden, loon, bezoldiging, wedde, soldij en andere periodieke uitkeringen, komende ten laste van de staat, een provincie, een gemeente of andere openbare lichamen;</text:p>
              </text:list-item>
              <text:list-item text:style-override="id1-3-2-2-4-4-4">
                <text:number>d.</text:number>
                <text:p text:style-name="al">bevelschriften van betaling;</text:p>
              </text:list-item>
              <text:list-item text:style-override="id1-3-2-2-4-4-5">
                <text:number>e.</text:number>
                <text:p text:style-name="al">beschikking op verzoekschriften om ontheffing en/of teruggave van belasting;</text:p>
              </text:list-item>
              <text:list-item text:style-override="id1-3-2-2-4-4-6">
                <text:number>f.</text:number>
                <text:p text:style-name="al">de uitsluitend ten behoeve van de nieuwsverspreiding af te geven afdrukken van voorstellen, rapporten, adressen en andere stukken, welke aan de gemeenteraad overgelegd en vanwege de administratieve diensten der gemeente vermenigvuldigd worden;</text:p>
              </text:list-item>
              <text:list-item text:style-override="id1-3-2-2-4-4-7">
                <text:number>g.</text:number>
                <text:p text:style-name="al">de tarieven genoemd onder hoofdstuk 1 en 2 van de tarieventabel inclusief bedoelde stukken, gevraagd in het algemeen belang door of vanwege de staat, een provincie, een gemeente of een ander openbaar lichaam, alsmede door of vanwege de vertegenwoordigers van vreemde mogendheden hier te lande;</text:p>
              </text:list-item>
              <text:list-item text:style-override="id1-3-2-2-4-4-8">
                <text:number>h.</text:number>
                <text:p text:style-name="al">beschikkingen of afschriften daarvan, houdende aanstelling, benoeming, bevordering, ontslag, toekenning van bezoldiging, vergoeding of toelage, dan wel verhoging hiervan, met betrekking tot enige gemeentelijke functie of dienstverrichtingen jegens de gemeente;</text:p>
              </text:list-item>
              <text:list-item text:style-override="id1-3-2-2-4-4-9">
                <text:number>i.</text:number>
                <text:p text:style-name="al">beschikkingen of afschriften daarvan uitgereikt aan belanghebbenden, houdende beslissing op een aanvraag om subsidie uit de gemeentekas.</text:p>
              </text:list-item>
              <text:list-item text:style-override="id1-3-2-2-4-4-10">
                <text:number>j.</text:number>
                <text:p text:style-name="al">het in behandeling nemen van aanvragen tot het afgeven van een vergunning voor het houden van niet-commerciële activiteiten door organisaties.</text:p>
              </text:list-item>
              <text:list-item text:style-override="id1-3-2-2-4-4-11">
                <text:number>k.</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 </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grond van hoofdstuk 2 en hoofdstuk 3 worden geheven bij wege van aanslag.</text:p>
              </text:list-item>
              <text:list-item text:style-override="id1-3-2-2-6-3">
                <text:number>2.</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aanslag of kennisgeving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item text:style-override="id1-3-2-2-7-3-3-3">
                    <text:number>c.</text:number>
                    <text:p text:style-name="al">langs de elektronische weg in het aanvraagproces wordt gedaan onverwijld, dan wel als die mogelijkheid wordt geboden, op het moment van mailing van de kennisgeving; </text:p>
                  </text:list-item>
                  <text:list-item text:style-override="id1-3-2-2-7-3-3-4">
                    <text:number>d.</text:number>
                    <text:p text:style-name="al">langs de elektronische weg na indiening van de aanvraag wordt gedaan, op het moment van mailing van de kennisgeving.</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paragraaf 1.2 (reisdocumenten en Nederlandse identiteitskaart);</text:p>
                  </text:list-item>
                  <text:list-item text:style-override="id1-3-2-2-10-4-2-3-2">
                    <text:number>2.</text:number>
                    <text:p text:style-name="al">paragraaf 1.3 (rijbewijzen);</text:p>
                  </text:list-item>
                  <text:list-item text:style-override="id1-3-2-2-10-4-2-3-3">
                    <text:number>3.</text:number>
                    <text:p text:style-name="al">artikel 1.12 (kansspelen).</text:p>
                  </text:list-item>
                </text:list>
              </text:list-item>
              <text:list-item text:style-override="id1-3-2-2-10-4-3">
                <text:number>c.</text:number>
                <text:p text:style-name="al">betrekking hebben op de onderdelen 1.15.1 en 1.15.2 (verstrekken van gegevens, een uittreksel of een persoonslijst uit de basisregistratie personen), 1.35.4 (inlichting uit het kiezersregister), 1.25.3 (attestatie de vita of verklaring van in leven zijn) en 1.25.4 (legalisatie handtekening), indien en voor zover deze wijzigingen slechts ten doel hebben het tarief van deze verstrekkingen te koppelen aan de gewijzigde tarieven in het Legesbesluit akten burgerlijke stand;</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p text:style-name="al">De legesverordening 2024, laatstelijk gewijzigd 23 april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item text:style-override="id1-3-2-2-12-4">
                <text:number>3.</text:number>
                <text:p text:style-name="al">De bekendmaking van de in hoofdstuk 2 van de bij deze verordening behorende tarieventabel genoemde normbladen geschied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leges gemeente Twenterand 2025”. </text:p>
          </text:section>
        </text:section>
        <text:section text:name="regeling-sluiting_id1-3-2-3" text:style-name="regeling-sluiting">
          <text:section text:name="ondertekening_id1-3-2-3-1">
            <text:p><text:span text:style-name="functie">Vriezenve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G.M. Krone MSc</text:span></text:p>
          </text:section>
          <text:section text:name="ondertekening_id1-3-2-3-4">
            <text:p><text:span text:style-name="functie"/></text:p>
            <text:p><text:span text:style-name="functie">de voorzitter, </text:span></text:p>
            <text:p><text:span text:style-name="functie">mr. J.C.F. Broekhuizen</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list-item>
            <text:list-item text:style-override="id1-3-2-4-5-2">
              <text:number/>
              <text:p text:style-name="al">Paragraaf 1.2 Reisdocumenten en Nederlandse identiteitskaart</text:p>
            </text:list-item>
            <text:list-item text:style-override="id1-3-2-4-5-3">
              <text:number/>
              <text:p text:style-name="al">Paragraaf 1.3 Rijbewijzen</text:p>
            </text:list-item>
            <text:list-item text:style-override="id1-3-2-4-5-4">
              <text:number/>
              <text:p text:style-name="al">Paragraaf 1.4 Verstrekkingen in het kader van de basisregistratie personen</text:p>
            </text:list-item>
            <text:list-item text:style-override="id1-3-2-4-5-5">
              <text:number/>
              <text:p text:style-name="al">Paragraaf 1.5 Bestuursstukken</text:p>
            </text:list-item>
            <text:list-item text:style-override="id1-3-2-4-5-6">
              <text:number/>
              <text:p text:style-name="al">Paragraaf 1.6 Vastgoedinformatie</text:p>
            </text:list-item>
            <text:list-item text:style-override="id1-3-2-4-5-7">
              <text:number/>
              <text:p text:style-name="al">Paragraaf 1.7 Overige publiekszaken</text:p>
            </text:list-item>
            <text:list-item text:style-override="id1-3-2-4-5-8">
              <text:number/>
              <text:p text:style-name="al">Paragraaf 1.8 Gemeentearchief</text:p>
            </text:list-item>
            <text:list-item text:style-override="id1-3-2-4-5-9">
              <text:number/>
              <text:p text:style-name="al">Paragraaf 1.9 Bijzondere wetten</text:p>
            </text:list-item>
            <text:list-item text:style-override="id1-3-2-4-5-10">
              <text:number/>
              <text:p text:style-name="al">Paragraaf 1.10 Diversen</text:p>
            </text:list-item>
          </text:list>
          <text:p text:style-name="al">Hoofdstuk 2 Omgevingswet</text:p>
          <text:list text:style-name="id1-3-2-4-7">
            <text:list-item text:style-override="id1-3-2-4-7-1">
              <text:number/>
              <text:p text:style-name="al">Paragraaf 2.1 Algemene bepalingen</text:p>
            </text:list-item>
            <text:list-item text:style-override="id1-3-2-4-7-2">
              <text:number/>
              <text:p text:style-name="al">Paragraaf 2.2 Voorfase</text:p>
            </text:list-item>
            <text:list-item text:style-override="id1-3-2-4-7-3">
              <text:number/>
              <text:p text:style-name="al">Paragraaf 2.3 Activiteiten met betrekking tot bouwwerken</text:p>
            </text:list-item>
            <text:list-item text:style-override="id1-3-2-4-7-4">
              <text:number/>
              <text:p text:style-name="al">Paragraaf 2.4 Activiteiten met betrekking tot cultureel erfgoed en werelderfgoed</text:p>
            </text:list-item>
            <text:list-item text:style-override="id1-3-2-4-7-5">
              <text:number/>
              <text:p text:style-name="al">Paragraaf 2.5 Milieubelastende activiteiten</text:p>
            </text:list-item>
            <text:list-item text:style-override="id1-3-2-4-7-6">
              <text:number/>
              <text:p text:style-name="al">Paragraaf 2.6 Lozingsactiviteiten</text:p>
            </text:list-item>
            <text:list-item text:style-override="id1-3-2-4-7-7">
              <text:number/>
              <text:p text:style-name="al">Paragraaf 2.7 Aanlegactiviteiten</text:p>
            </text:list-item>
            <text:list-item text:style-override="id1-3-2-4-7-8">
              <text:number/>
              <text:p text:style-name="al">Paragraaf 2.8 Overige activiteiten</text:p>
            </text:list-item>
            <text:list-item text:style-override="id1-3-2-4-7-9">
              <text:number/>
              <text:p text:style-name="al">Paragraaf 2.9 Maatwerkvoorschriften bij bouwactiviteiten</text:p>
            </text:list-item>
            <text:list-item text:style-override="id1-3-2-4-7-10">
              <text:number/>
              <text:p text:style-name="al">Paragraaf 2.10 Gelijkwaardigheid</text:p>
            </text:list-item>
            <text:list-item text:style-override="id1-3-2-4-7-11">
              <text:number/>
              <text:p text:style-name="al">Paragraaf 2.11 Overige tarieven</text:p>
            </text:list-item>
            <text:list-item text:style-override="id1-3-2-4-7-12">
              <text:number/>
              <text:p text:style-name="al">Paragraaf 2.12 Modaliteiten</text:p>
            </text:list-item>
            <text:list-item text:style-override="id1-3-2-4-7-13">
              <text:number/>
              <text:p text:style-name="al">Paragraaf 2.13 Vermindering</text:p>
            </text:list-item>
            <text:list-item text:style-override="id1-3-2-4-7-14">
              <text:number/>
              <text:p text:style-name="al">Paragraaf 2.14 Teruggaaf</text:p>
            </text:list-item>
          </text:list>
          <text:p text:style-name="al">Hoofdstuk 3 Europese dienstenrichtlijn</text:p>
          <text:list text:style-name="id1-3-2-4-9">
            <text:list-item text:style-override="id1-3-2-4-9-1">
              <text:number/>
              <text:p text:style-name="al">Paragraaf 3.1 Horeca</text:p>
            </text:list-item>
            <text:list-item text:style-override="id1-3-2-4-9-2">
              <text:number/>
              <text:p text:style-name="al">Paragraaf 3.2 Seksbedrijven</text:p>
            </text:list-item>
            <text:list-item text:style-override="id1-3-2-4-9-3">
              <text:number/>
              <text:p text:style-name="al">Paragraaf 3.3 Winkeltijdenwet</text:p>
            </text:list-item>
            <text:list-item text:style-override="id1-3-2-4-9-4">
              <text:number/>
              <text:p text:style-name="al">Paragraaf 3.4 Organiseren evenement of markt</text:p>
            </text:list-item>
            <text:list-item text:style-override="id1-3-2-4-9-5">
              <text:number/>
              <text:p text:style-name="al">Paragraaf 3.5 Standplaatsen</text:p>
            </text:list-item>
            <text:list-item text:style-override="id1-3-2-4-9-6">
              <text:number/>
              <text:p text:style-name="al">Paragraaf 3.6 Huisvestingswet 2014</text:p>
            </text:list-item>
            <text:list-item text:style-override="id1-3-2-4-9-7">
              <text:number/>
              <text:p text:style-name="al">Paragraaf 3.7 In dit hoofdstuk niet benoemd besluit </text:p>
            </text:list-item>
          </text:list>
          <text:p text:style-name="al">
          <text:span text:style-name="nadrukvet">Hoofdstuk 1 Algemene dienstverlen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r zake van de voltrekking van een huwelijk, een registratie van partnerschap, de ceremoniële omzetting van een partnerschap in een huwelijk bedraag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54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 1.1.1. genoemde leges worden niet geheven als de huwelijksvoltrekking of de registratie van het partnerschap plaatsvindt op een kosteloos aangewezen tijdsti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1.1.1. genoemde leges worden wel geheven als de huwelijksvoltrekking of de registratie van het partnerschap plaatsvindt op een kosteloos aangewezen tijdstip, waarbij meer dan 6 (meerderjarige) personen aanwezig zijn en/of wanneer er een keuze wordt gemaakt voor een (Buitengewoon) ambtenaar van de burgerlijke stand.</text:p>
                </table:table-cell>
                <table:table-cell table:style-name="cell_frame_all" table:number-rows-spanned="1" table:number-columns-spanned="1">
                  <text:p text:style-name="table_al">€ 27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alsmede zon- en feestdagen (of daarmee gelijkgestelde dagen tot 14.00 uur).</text:p>
                </table:table-cell>
                <table:table-cell table:style-name="cell_frame_all" table:number-rows-spanned="1" table:number-columns-spanned="1">
                  <text:p text:style-name="table_al">€ 871,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ter zake van de voltrekking van een huwelijk, een registratie van partnerschap, de ceremonie t.b.v. omzetting van een huwelijk in een partnerschap of de ceremonie t.b.v. omzetting van een partnerschap in een huwelijk bedraagt van meer dan één paar in het huis der gemeente dezelfde tarieven per paar als bovenverm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rzake van het omzetten van een geregistreerd partnerschap indien daarbij geen gebruik wordt gemaakt van een trouwzaal of een andere door de gemeente aangewezen ruimte:</text:p>
                </table:table-cell>
                <table:table-cell table:style-name="cell_frame_all" table:number-rows-spanned="1" table:number-columns-spanned="1">
                  <text:p text:style-name="table_al">€ 127,35</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ter zake van de voltrekking van een huwelijk, een registratie van partnerschap, de ceremoniële omzetting van een partnerschap in een huwelijk bedraagt buiten het gemeentehuis ingevolge artikel 64, Boek 1, van het Burgerlijk Wetboek:</text:p>
                </table:table-cell>
                <table:table-cell table:style-name="cell_frame_all" table:number-rows-spanned="1" table:number-columns-spanned="1">
                  <text:p text:style-name="table_al">€ 127,3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de voltrekking van een huwelijk, een registratie van partnerschap de ceremonie t.b.v. omzetting van een partnerschap op een andere locatie dan het gemeentehuis bedraagt het tarief van maandag toe en met vrijdag tot 18:00 uur:</text:p>
                </table:table-cell>
                <table:table-cell table:style-name="cell_frame_all" table:number-rows-spanned="1" table:number-columns-spanned="1">
                  <text:p text:style-name="table_al">€ 544,8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oltrekken van een huwelijk, een registratie van partnerschap op een andere locatie dan het gemeentehuis bedraagt het tarief op maandag tot en met vrijdag vanaf 18:00 uur:</text:p>
                </table:table-cell>
                <table:table-cell table:style-name="cell_frame_all" table:number-rows-spanned="1" table:number-columns-spanned="1">
                  <text:p text:style-name="table_al">€ 599,2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voltrekken van een huwelijk, een registratie van partnerschap op een andere locatie dan het gemeentehuis bedraagt het tarief op zaterdag:</text:p>
                </table:table-cell>
                <table:table-cell table:style-name="cell_frame_all" table:number-rows-spanned="1" table:number-columns-spanned="1">
                  <text:p text:style-name="table_al">€ 681,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voor het benoemen van een buitengewoon ambtenaar van de burgerlijke stand voor één dag:</text:p>
                </table:table-cell>
                <table:table-cell table:style-name="cell_frame_all" table:number-rows-spanned="1" table:number-columns-spanned="1">
                  <text:p text:style-name="table_al">€ 288,6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beschikbaar stellen van getuigen van gemeentewege, bedraagt het tarief per getuige :</text:p>
                </table:table-cell>
                <table:table-cell table:style-name="cell_frame_all" table:number-rows-spanned="1" table:number-columns-spanned="1">
                  <text:p text:style-name="table_al">€ 42,4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er zake van het verstrekken van een trouwboekje/bewijs geregistreerd partnerschap</text:p>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 ter zake van het in behandeling nemen van een aanvraag van belanghebbende tot: het geregeld éénmaal per week c.q. per maand verstrekken van opgaven omtrent geborenen, overledenen, ondertrouwden en gehuwden, geregistreerde partnerschappen bij een abonnement met een geldigheidsduur van één jaar, rechtgevende op opgaven omtr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list text:style-name="id1-3-2-4-12-1-4-35-2-1">
                    <text:list-item text:style-override="id1-3-2-4-12-1-4-35-2-1-1">
                      <text:number>1.</text:number>
                      <text:p text:style-name="table_al"> uitsluitend geborenen</text:p>
                    </text:list-item>
                  </text:list>
                </table:table-cell>
                <table:table-cell table:style-name="cell_frame_all" table:number-rows-spanned="1" table:number-columns-spanned="1">
                  <text:p text:style-name="table_al">€ 213,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list text:style-name="id1-3-2-4-12-1-4-36-2-1">
                    <text:list-item text:style-override="id1-3-2-4-12-1-4-36-2-1-1">
                      <text:number>2.</text:number>
                      <text:p text:style-name="table_al"> uitsluitend overledenen</text:p>
                    </text:list-item>
                  </text:list>
                </table:table-cell>
                <table:table-cell table:style-name="cell_frame_all" table:number-rows-spanned="1" table:number-columns-spanned="1">
                  <text:p text:style-name="table_al">€ 21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list text:style-name="id1-3-2-4-12-1-4-37-2-1">
                    <text:list-item text:style-override="id1-3-2-4-12-1-4-37-2-1-1">
                      <text:number>3.</text:number>
                      <text:p text:style-name="table_al"> uitsluitend huwelijksvoltrekkingen/ geregistreerde partnerschappen</text:p>
                    </text:list-item>
                  </text:list>
                </table:table-cell>
                <table:table-cell table:style-name="cell_frame_all" table:number-rows-spanned="1" table:number-columns-spanned="1">
                  <text:p text:style-name="table_al">€ 213,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list text:style-name="id1-3-2-4-12-1-4-38-2-1">
                    <text:list-item text:style-override="id1-3-2-4-12-1-4-38-2-1-1">
                      <text:number>4.</text:number>
                      <text:p text:style-name="table_al"> uitsluitend huwelijksaangiften</text:p>
                    </text:list-item>
                  </text:list>
                </table:table-cell>
                <table:table-cell table:style-name="cell_frame_all" table:number-rows-spanned="1" table:number-columns-spanned="1">
                  <text:p text:style-name="table_al">€ 213,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list text:style-name="id1-3-2-4-12-1-4-39-2-1">
                    <text:list-item text:style-override="id1-3-2-4-12-1-4-39-2-1-1">
                      <text:number>5.</text:number>
                      <text:p text:style-name="table_al"> de hiervoor onder 1 t/m 4 genoemde onderdelen tezamen</text:p>
                    </text:list-item>
                  </text:list>
                </table:table-cell>
                <table:table-cell table:style-name="cell_frame_all" table:number-rows-spanned="1" table:number-columns-spanned="1">
                  <text:p text:style-name="table_al">€ 482,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ter zake van het doen van nasporingen in de registers van de Burgerlijke stand, voor iedere ambtelijke ondersteuning daaraan besteed kwartier of gedeelte daarvan:</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het maximale tarief zoals dat is opgenomen in artikel 6, tweede lid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nationaal paspoort een groter aantal bladzijden bevattende dan een nationaal paspoort als bedoeld in 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b.v.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reisdocument voor vluchtelingen of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een 2e paspoort (2 jaar geldig)( nationaal paspoort of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op het moment van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op het moment van aanvraag jonger dan 18 j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an 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tarieven genoemd in de onderdelen 1.9 t/m 1.10.2 worden vermeerder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laten bezorgen van één reisdocument of Nederlandse identiteitskaart voor één persoon bedraagt het tarief</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gelijktijdig laten bezorgen van meerdere reisdocumenten en/of Nederlandse identiteitskaarten voor een gezin of samenlevingsvorm op hetzelfde adres en op hetzelfde tijdstip bedraagt het tarief per document</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onderdelen 2.9.1 en 2.9.2 dienen bij het uitreiken van de documenten alle betreffende personen aanwezig te zijn. Bovendien dienen in dit geval alle aanvragen op het zelfde tijdstip aan de balie ingediend te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spoedlevering van de in de onderdelen 1.9.1 t/m 1.10.2 genoemde documenten, de in die onderdelen genoemde leges vermeerderd (per document) met een bedrag v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3 Modaliteit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dat geheven wordt voor het afgeven van een gezondheidsverklaring is conform de regeling goedkeuring tarieven CB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in het kader van de basisregistratie personen</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wordt onder één inlicht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afsluiten van een abonnement op het verstrekken van gegevens gedurende de periode van éé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25 inlichtingen:</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100 inlichtingen:</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250 inlichtingen:</text:p>
                </table:table-cell>
                <table:table-cell table:style-name="cell_frame_all" table:number-rows-spanned="1" table:number-columns-spanned="1">
                  <text:p text:style-name="table_al">€ 26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500 inlichtingen:</text:p>
                </table:table-cell>
                <table:table-cell table:style-name="cell_frame_all" table:number-rows-spanned="1" table:number-columns-spanned="1">
                  <text:p text:style-name="table_al">€ 412,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750 inlichtingen:</text:p>
                </table:table-cell>
                <table:table-cell table:style-name="cell_frame_all" table:number-rows-spanned="1" table:number-columns-spanned="1">
                  <text:p text:style-name="table_al">€ 501,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1000 inlichtingen:</text:p>
                </table:table-cell>
                <table:table-cell table:style-name="cell_frame_all" table:number-rows-spanned="1" table:number-columns-spanned="1">
                  <text:p text:style-name="table_al">€ 589,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2500 inlichtingen:</text:p>
                </table:table-cell>
                <table:table-cell table:style-name="cell_frame_all" table:number-rows-spanned="1" table:number-columns-spanned="1">
                  <text:p text:style-name="table_al">€ 1.399,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5000 inlichtingen:</text:p>
                </table:table-cell>
                <table:table-cell table:style-name="cell_frame_all" table:number-rows-spanned="1" table:number-columns-spanned="1">
                  <text:p text:style-name="table_al">€ 2.209,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7500 inlichtingen:</text:p>
                </table:table-cell>
                <table:table-cell table:style-name="cell_frame_all" table:number-rows-spanned="1" table:number-columns-spanned="1">
                  <text:p text:style-name="table_al">€ 2.576,3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10000 inlichtingen:</text:p>
                </table:table-cell>
                <table:table-cell table:style-name="cell_frame_all" table:number-rows-spanned="1" table:number-columns-spanned="1">
                  <text:p text:style-name="table_al">€ 2.943,3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In afwijking van het in 1.15 bepaalde, bedraagt het tarief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verstrekken van een inlichting, indien die inlichting wordt 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n dienste van de geestelijke zorg door een kerkgenootschap als bedoeld in de Wet van 10 december 1853, Stb.102, of door een zelfstandige onderdeel van een Kerkgenootschap of door een genootschap op geestelijke grondslag met volledige Rechtsbevoegdheid niet zijnde een kerkgenootschap;</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n behoeve van wetenschappelijk of filantropisch doel;</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Geen leges is verschuldigd voor het toezenden van de gegevens (persoonslijst) bij de eerste inschrijving in een basisregistratie personen (art. 2.54 Wet BP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tot het verkrijgen van een uittreksel uit de basisregistratie personen:</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krijgen van iedere andere verklaring omtrent een persoon:</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tot het verkrijgen van een uittreksel uit de basisregistratie personen dat via het digitaal loket is aangevraagd. (m.u.v. uittreksels burgerlijke stand):</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tot het afgeven van een verklaring in het bijzonder belang van personen, per stuk:</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tot het afgeven van een certificaat van oorsprong:</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verstrekken van een inlichting na een no-hit verklaring:</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 ter zake van het op verzoek doornemen van de basisregistratie personen, voor ieder daaraan besteed kwartier of gedeelte daarvan:</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één verslag alle raadsdebatten per avond en één besluitenlijst van de aansluitende raadsvergadering van die zelfde avond</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voorstellen van het college van burgemeester en wethouders aan de raad en de daarbij behorende conceptbesluiten en memories van toelichting echter met uitzondering van de ontwerp-begrotingen/rekeningen/voorjaarsnota met bijlagen, per vergadering:</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agenda voor de raadsdebatten en voor openbare raadsvergadering van één avond:</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erslagen van alle raadsdebatten en openbare raadsvergaderingen</text:p>
                </table:table-cell>
                <table:table-cell table:style-name="cell_frame_all" table:number-rows-spanned="1" table:number-columns-spanned="1">
                  <text:p text:style-name="table_al">€ 99,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als bedoeld in 1.19.1.b</text:p>
                </table:table-cell>
                <table:table-cell table:style-name="cell_frame_all" table:number-rows-spanned="1" table:number-columns-spanned="1">
                  <text:p text:style-name="table_al">€ 13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agenda's van de raadsdebatten en openbare raadsvergaderingen</text:p>
                </table:table-cell>
                <table:table-cell table:style-name="cell_frame_all" table:number-rows-spanned="1" table:number-columns-spanned="1">
                  <text:p text:style-name="table_al">€ 81,95</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dien het de afgifte van een afdruk van een gedeelte van de plankaart op A-4 formaat betreft:</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indien het de afgifte van een afdruk van een gehele kadaster (plan) kaart betreft:</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indien het de afgifte van een digitaal bestand op diskette en/of cd-rom betreft:</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indien het de afgifte van een plot van een digitale kaart op AO formaat betreft:</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de afgifte van een plot van een digitale kaart op A1 formaat betreft:</text:p>
                </table:table-cell>
                <table:table-cell table:style-name="cell_frame_all" table:number-rows-spanned="1" table:number-columns-spanned="1">
                  <text:p text:style-name="table_al">€ 4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de afgifte van een plot van een digitale kaart op A2 formaat:</text:p>
                </table:table-cell>
                <table:table-cell table:style-name="cell_frame_all" table:number-rows-spanned="1" table:number-columns-spanned="1">
                  <text:p text:style-name="table_al">€ 3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de afgifte van een plot van een digitale kaart op A3 formaat:</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de afgifte van een plot van een digitale kaart op A4 formaat:</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met betrekking tot het verstrekken, op aanvraag, van schriftelijke informatie over een perceel/pand inzake mogelijke bodemverontreiniging</text:p>
                </table:table-cell>
                <table:table-cell table:style-name="cell_frame_all" table:number-rows-spanned="1" table:number-columns-spanned="1">
                  <text:p text:style-name="table_al">€ 116,2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indien het de afgifte van een luchtfoto op A4 en/of A3 formaat betreft:</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het in behandeling nemen van een aanvraag tot het verstrekken van :een fotokopie van een plan, zoals bestemmingsplan, voorbereidingsbesluit, streekplan, wegenkaart behorende bij de legger bedoeld in subonderdeel 1.21.7.,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het gemeentelijke adrescoördinatiebestand of delen daarvan, per adrescoördinaat</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verklaring omtrent het gedrag van personen, per stuk wordt het maximum tarief in rekening gebracht zoals het door het Rijk is vastgesteld.</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ter zake van het in behandeling nemen van een aanvraag tot het verstrekken van een stuk als bedoeld in artikel 2, eerste lid, van de Wet rechten burgerlijke stand, onder d, genoemde stukken (attestatie de vita, bedoeld in artikel 19k van Boek 1 van het Burgerlijk Wetboek)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tot het verkrijgen van een legalisatie van een handtekening of het waarmerken van een stuk voor elke handtekening of elk gewaarmerkt stuk door een gemeente:</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tot het verkrijgen van een verklaring inzake het Nederlanderschap:</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 ter zake van het op verzoek doen van nasporingen van in het gemeentearchief berustende stukken, voor ieder daaraan besteed kwartier of gedeelte daarvan:</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een afschrift of fotokopie van een in het gemeentearchief berustend stuk,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een uittreksel uit een in het gemeentearchief berustend stuk,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lid 1, van de Leegstandwet</text:p>
                </table:table-cell>
                <table:table-cell table:style-name="cell_frame_all" table:number-rows-spanned="1" table:number-columns-spanned="1">
                  <text:p text:style-name="table_al">€ 167,75</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subonderdelen 1.31.1.a en 1.31.1.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lenen van een vergunning als bedoeld in artikel 3 van de Wet op de kansspelen (loterijvergunning)</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tot het verlenen van een vergunning tot het exploiteren of doen exploiteren van een speelgelegenheid als bedoeld in artikel 2:39c van de Algemene plaatselijke verordening</text:p>
                </table:table-cell>
                <table:table-cell table:style-name="cell_frame_all" table:number-rows-spanned="1" table:number-columns-spanned="1">
                  <text:p text:style-name="table_al">€ 4.894,5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 van een instemmingsbesluit of een vergunning op grond van de Algemene verordening ondergrondse infrastructuur 2016:</text:p>
                </table:table-cell>
                <table:table-cell table:style-name="cell_frame_all" table:number-rows-spanned="1" table:number-columns-spanned="1">
                  <text:p text:style-name="table_al">€ 479,9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in 32.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met betrekking tot een aanvraag overleg moet plaatsvinden tussen de gemeente, andere beheerders van openbare grond en de aanvraag verhoogd met:</text:p>
                </table:table-cell>
                <table:table-cell table:style-name="cell_frame_all" table:number-rows-spanned="1" table:number-columns-spanned="1">
                  <text:p text:style-name="table_al">€ 15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met betrekking tot een aanvraag onderzoek naar de status van de kabel of leiding plaats vindt, verhoogd met het bedrag van de voorafgaand aan het in behandeling nemen van de aanvraag aan de aanvrager meegedeelde kosten, blijkend uit een begroting die ter zake daarvan door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een begroting, als bedoeld in 1.32.2.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invalidenparkeerkaart (Gehandicaptenkaart) als bedoeld in artikel 49 van het Besluit administratieve bepalingen inzake het wegverkeer (Stb. 1990, 460) inclusief keuringskosten:</text:p>
                </table:table-cell>
                <table:table-cell table:style-name="cell_frame_all" table:number-rows-spanned="1" table:number-columns-spanned="1">
                  <text:p text:style-name="table_al">€ 161,5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Bij de verstrekking van een duplicaat van een gehandicaptenparkeerkaart wordt het bedrag genoemd onder 1.33.1. verlaagd met de hieraan verbonden keuringskosten</text:p>
                </table:table-cell>
                <table:table-cell table:style-name="cell_frame_all" table:number-rows-spanned="1" table:number-columns-spanned="1">
                  <text:p text:style-name="table_al">€ 5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fwijzing van de aanvraag om een gehandicaptenparkeerkaart worden alleen de hieraan verbonden keurings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86,1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de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afdruk van kaarten of tekeningen groter dan A3 formaat</text:p>
                </table:table-cell>
                <table:table-cell table:style-name="cell_frame_all" table:number-rows-spanned="1" table:number-columns-spanned="1">
                  <text:p text:style-name="table_al">€ 20,1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 tot het verkrijgen van een ontheffing van het verbod ingevolge de Algemene Plaatselijke Verordening tot het langer openhouden van een inrichting</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 tot het afgeven van een vergunning, bedoeld in artikel 21 van de Visserijwet tot het vissen in een water, op het visrecht waarvan de gemeente rechthebbende is</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 voor het analoog verstrekken van een exemplaar van de Algemene Plaatselijke Verordening</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 tot het verstrekken van een inlichting betreffende de registratie van de aanvrager als kiezer, bedoeld in artikel D4 van de Kieswet (Stb. 1989, 423)</text:p>
                </table:table-cell>
                <table:table-cell table:style-name="cell_frame_all" table:number-rows-spanned="1" table:number-columns-spanned="1">
                  <text:p text:style-name="table_al">€ 5,75</text:p>
                </table:table-cell>
              </table:table-row>
            </table:table>
            <text:p text:style-name="table_bottom"/>
          </text:section>
          <text:p text:style-name="al"/>
          <text:p text:style-name="al">
          <text:span text:style-name="nadrukvet">Hoofdstuk 2 Omgevingswet</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ext:list text:style-name="id1-3-2-4-16-1-5-7-2-2">
                    <text:list-item text:style-override="id1-3-2-4-16-1-5-7-2-2-1">
                      <text:number>-</text:number>
                      <text:p text:style-name="table_al">binnenplanse omgevingsplanactiviteit: een activiteit waarvoor in het omgevingsplan is bepaald dat het is verboden deze zonder omgevingsvergunning te verrichten en die niet in strijd is met het omgevingsplan; </text:p>
                    </text:list-item>
                    <text:list-item text:style-override="id1-3-2-4-16-1-5-7-2-2-2">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text:p>
                      <text:p text:style-name="table_al">maar die niet in strijd is met regels voor de toepassing van een wijzigingsbevoegdheid of het voldoen aan een uitwerkingsplicht in het tijdelijke deel van het omgevingsplan, bedoeld in artikel 22.1, aanhef en onder a, van de Omgevingswet; </text:p>
                    </text:list-item>
                    <text:list-item text:style-override="id1-3-2-4-16-1-5-7-2-2-3">
                      <text:number>-</text:number>
                      <text:p text:style-name="table_al">kleine buitenplanse omgevingsplanactiviteit:</text:p>
                      <text:p text:style-name="table_al">van een kleine buitenplanse omgevingsplanactiviteit is sprake in de volgende categorieën bouwplannen:</text:p>
                      <text:list text:style-name="id1-3-2-4-16-1-5-7-2-2-3-4">
                        <text:list-item text:style-override="id1-3-2-4-16-1-5-7-2-2-3-4-1">
                          <text:number>1.</text:number>
                          <text:p text:style-name="table_al">een bijbehorend bouwwerk of uitbreiding daarvan, mits, voor zover gelegen buiten de bebouwde kom, wordt voldaan aan de volgende eisen:</text:p>
                          <text:list text:style-name="id1-3-2-4-16-1-5-7-2-2-3-4-1-3">
                            <text:list-item text:style-override="id1-3-2-4-16-1-5-7-2-2-3-4-1-3-1">
                              <text:number>a.</text:number>
                              <text:p text:style-name="table_al">niet hoger dan 5 m, tenzij sprake is van een kas of bedrijfsgebouw van lichte constructie ten dienste van een agrarisch bedrijf, en</text:p>
                            </text:list-item>
                            <text:list-item text:style-override="id1-3-2-4-16-1-5-7-2-2-3-4-1-3-2">
                              <text:number>b.</text:number>
                              <text:p text:style-name="table_al"> de oppervlakte niet meer is dan 150 m²;</text:p>
                            </text:list-item>
                          </text:list>
                        </text:list-item>
                        <text:list-item text:style-override="id1-3-2-4-16-1-5-7-2-2-3-4-2">
                          <text:number>2.</text:number>
                          <text:p text:style-name="table_al"> een gebouw ten behoeve van een infrastructurele of openbare voorziening mits wordt voldaan aan de volgende eisen:</text:p>
                          <text:list text:style-name="id1-3-2-4-16-1-5-7-2-2-3-4-2-3">
                            <text:list-item text:style-override="id1-3-2-4-16-1-5-7-2-2-3-4-2-3-1">
                              <text:number>a.</text:number>
                              <text:p text:style-name="table_al"> niet hoger dan 5 m, en</text:p>
                            </text:list-item>
                            <text:list-item text:style-override="id1-3-2-4-16-1-5-7-2-2-3-4-2-3-2">
                              <text:number>b.</text:number>
                              <text:p text:style-name="table_al"> de oppervlakte niet meer is dan 50 m2;</text:p>
                            </text:list-item>
                          </text:list>
                        </text:list-item>
                        <text:list-item text:style-override="id1-3-2-4-16-1-5-7-2-2-3-4-3">
                          <text:number>3.</text:number>
                          <text:p text:style-name="table_al"> een bouwwerk, geen gebouw zijnde, of een gedeelte van een dergelijk bouwwerk, mits wordt voldaan aan de volgende eisen:</text:p>
                          <text:list text:style-name="id1-3-2-4-16-1-5-7-2-2-3-4-3-3">
                            <text:list-item text:style-override="id1-3-2-4-16-1-5-7-2-2-3-4-3-3-1">
                              <text:number>a.</text:number>
                              <text:p text:style-name="table_al"> niet hoger dan 10 m, en</text:p>
                            </text:list-item>
                            <text:list-item text:style-override="id1-3-2-4-16-1-5-7-2-2-3-4-3-3-2">
                              <text:number>b.</text:number>
                              <text:p text:style-name="table_al"> de oppervlakte niet meer is dan 50 m2; </text:p>
                            </text:list-item>
                          </text:list>
                        </text:list-item>
                        <text:list-item text:style-override="id1-3-2-4-16-1-5-7-2-2-3-4-4">
                          <text:number>4.</text:number>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item text:style-override="id1-3-2-4-16-1-5-7-2-2-3-4-5">
                          <text:number>5.</text:number>
                          <text:p text:style-name="table_al">het gebruiken van gronden voor een niet-ingrijpende herinrichting van openbaar gebied;</text:p>
                        </text:list-item>
                        <text:list-item text:style-override="id1-3-2-4-16-1-5-7-2-2-3-4-6">
                          <text:number>6.</text:number>
                          <text:p text:style-name="table_al"> het gebruiken van bouwwerken, eventueel in samenhang met bouwactiviteiten die de bebouwde oppervlakte of het bouwvolume niet vergroten, en van bij die bouwwerken aansluitend terrein, mits het aantal woningen gelijk blijft en de gebruikswijziging van bouwwerken maximaal 1.500 m² vloeroppervlakte bedraagt (het bij de bouwwerken aansluitend terrein blijft hierbij buiten beschouwing);</text:p>
                        </text:list-item>
                        <text:list-item text:style-override="id1-3-2-4-16-1-5-7-2-2-3-4-7">
                          <text:number>7.</text:number>
                          <text:p text:style-name="table_al"> ander gebruik van gronden of bouwwerken dan bedoeld in de onderdelen 1 t/m 6, voor een termijn van ten hoogste tien jaar.</text:p>
                          <text:p text:style-name="table_al"/>
                        </text:list-item>
                      </text:list>
                    </text:list-item>
                    <text:list-item text:style-override="id1-3-2-4-16-1-5-7-2-2-4">
                      <text:number>-</text:number>
                      <text:p text:style-name="table_al"> In deze titel voorkomende begrippen die in de Omgevingswet zijn omschreven, hebben dezelfde betekening als bij of krachtens de Omgevingswet bedoel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text:p>
                  <text:list text:style-name="id1-3-2-4-16-1-5-9-2-2">
                    <text:list-item text:style-override="id1-3-2-4-16-1-5-9-2-2-1">
                      <text:number>-</text:number>
                      <text:p text:style-name="table_al"> de basisbedragen bouwkosten voor de bouwactiviteit zoals opgenomen in de publicatie ‘Basisbedragen bouwkosten voor leges Overijssel, versie 1, 2024 en de applicatie ‘Casadata LegesCalc’, samengesteld en gepubliceerd door Casadata CV.</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vooroverleg zonder dat een gesprek aan de intaketafel of omgevingstafel nodig is:</text:p>
                </table:table-cell>
                <table:table-cell table:style-name="cell_frame_all" table:number-rows-spanned="1" table:number-columns-spanned="1">
                  <text:p text:style-name="table_al">€ 3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overleg aan de intaketafel</text:p>
                </table:table-cell>
                <table:table-cell table:style-name="cell_frame_all" table:number-rows-spanned="1" table:number-columns-spanned="1">
                  <text:p text:style-name="table_al">€ 56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 keer dat er in dezelfde zaak opnieuw een intaketafel plaatsvindt: </text:p>
                </table:table-cell>
                <table:table-cell table:style-name="cell_frame_all" table:number-rows-spanned="1" table:number-columns-spanned="1">
                  <text:p text:style-name="table_al">€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Voor een overleg aan de omgevingstafel, voor iedere keer dat er een overleg plaats vindt</text:p>
                </table:table-cell>
                <table:table-cell table:style-name="cell_frame_all" table:number-rows-spanned="1" table:number-columns-spanned="1">
                  <text:p text:style-name="table_al">€ 69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de toetsing van een beoordeling door "de Stadsbouwmeester" van een vooroverleg bedraagt het tarief de werkelijke kosten die door "de Stadsbouwmeester" en/of derden in rekening worde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een overleg aan de regionale omgevingstafel bedraagt het tarief de werkelijke kosten die door de regionale omgevingstafel en/of derden in rekening worde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tarief bedraagt voor het in behandeling nemen van een aanvraag tot afgifte van een schriftelijke verklaring dat een activiteit omgevingsvergunning vrij is:</text:p>
                </table:table-cell>
                <table:table-cell table:style-name="cell_frame_all" table:number-rows-spanned="1" table:number-columns-spanned="1">
                  <text:p text:style-name="table_al">€ 246,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25.000:</text:p>
                </table:table-cell>
                <table:table-cell table:style-name="cell_frame_all" table:number-rows-spanned="1" table:number-columns-spanned="1"/>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0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0.000 tot € 200.000:</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512.5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87,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oetsing van een beoordeling door "de Stadsbouwmeester" van een omgevingsplanactiviteit bedraagt het tarief de werkelijke kosten die door "de Stadsbouwmeester" en/of derden in rekening worden gebracht, met een minimum van:</text:p>
                </table:table-cell>
                <table:table-cell table:style-name="cell_frame_all" table:number-rows-spanned="1" table:number-columns-spanned="1">
                  <text:p text:style-name="table_al">€ 9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123,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tuin- dorpserf, stads- en dorpsgezicht, verhoogd met:</text:p>
                </table:table-cell>
                <table:table-cell table:style-name="cell_frame_all" table:number-rows-spanned="1" table:number-columns-spanned="1">
                  <text:p text:style-name="table_al">€ 19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79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kleine buitenplanse omgevingsplanactiviteit:</text:p>
                  <text:p text:style-name="table_al">Bij een combinatie van een binnen- en kleine buitenplanse omgevingsplanactiviteit geldt het hoogste tarief als genoemd in 2.6.3</text:p>
                </table:table-cell>
                <table:table-cell table:style-name="cell_frame_all" table:number-rows-spanned="1" table:number-columns-spanned="1">
                  <text:p text:style-name="table_al">€ 1.065,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buitenplanse omgevingsplanactiviteit, niet zijnde een kleine buitenplanse omgevingsplanactiviteit:</text:p>
                </table:table-cell>
                <table:table-cell table:style-name="cell_frame_all" table:number-rows-spanned="1" table:number-columns-spanned="1">
                  <text:p text:style-name="table_al">€ 6.155,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de toetsing van een beoordeling door "de Stadsbouwmeester" van een omgevingsplanactiviteit bedraagt het tarief de werkelijke kosten die door "de Stadsbouwmeester" en/of derden in rekening worden gebracht, met een minimum van:</text:p>
                </table:table-cell>
                <table:table-cell table:style-name="cell_frame_all" table:number-rows-spanned="1" table:number-columns-spanned="1">
                  <text:p text:style-name="table_al">€ 97,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39,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5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18,9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 of bij toepassing van artikel 14 van de Erfgoedverordening gemeente Twenterand 2016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3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3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3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3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3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37,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Twenterand 2016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9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97,3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per milieubelastende enkelvoudige aanvraag, onverminderd het bepaalde in de andere artikelen van dit hoofdstuk als het ook gaat om de in die artikelen bedoelde activiteiten:</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568,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70,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70,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text:p>
                </table:table-cell>
                <table:table-cell table:style-name="cell_frame_all" table:number-rows-spanned="1" table:number-columns-spanned="1">
                  <text:p text:style-name="table_al">€ 188,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gebied of het graven in openbaar gebied, anders dan voor het aan leggen, in stand houden of verwijderen van een kabel of leiding, als bedoeld in het omgevingsplan bedraagt het tarief:</text:p>
                </table:table-cell>
                <table:table-cell table:style-name="cell_frame_all" table:number-rows-spanned="1" table:number-columns-spanned="1">
                  <text:p text:style-name="table_al">€ 188,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mgevingsplan activiteiten Beperkingengebied leidingen, landschapselementen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een omgevingsplanactiviteit, als bedoeld in artikel 5.1, eerste lid, aanhef en onder a, van de Omgevingswet, in het beperkingengebied leidingen, in een bijzonder landschapselement of in een gebied met aardkundige waarde, bestaande uit het:</text:p>
                  <text:list text:style-name="id1-3-2-4-16-1-5-138-2-2">
                    <text:list-item text:style-override="id1-3-2-4-16-1-5-138-2-2-1">
                      <text:number>a.</text:number>
                      <text:p text:style-name="table_al">aanbrengen of verwijderen van diepwortelende beplanting,</text:p>
                    </text:list-item>
                    <text:list-item text:style-override="id1-3-2-4-16-1-5-138-2-2-2">
                      <text:number>b.</text:number>
                      <text:p text:style-name="table_al">indrijven van voorwerpen,</text:p>
                    </text:list-item>
                    <text:list-item text:style-override="id1-3-2-4-16-1-5-138-2-2-3">
                      <text:number>c.</text:number>
                      <text:p text:style-name="table_al">ophogen van de grond, of</text:p>
                    </text:list-item>
                    <text:list-item text:style-override="id1-3-2-4-16-1-5-138-2-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19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94,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5,4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0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0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05,4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Twenterand 2016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6,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bjecten plaatsen op, aan of boven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text:p>
                  <text:p text:style-name="table_al">onverminderd het bepaalde in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plaatsen/gebruiken/toepassen/opslaan van roerende zaken:</text:p>
                </table:table-cell>
                <table:table-cell table:style-name="cell_frame_all" table:number-rows-spanned="1" table:number-columns-spanned="1">
                  <text:p text:style-name="table_al">€ 194,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geplaatst/gebruikt/toegepast/opgeslagen:</text:p>
                </table:table-cell>
                <table:table-cell table:style-name="cell_frame_all" table:number-rows-spanned="1" table:number-columns-spanned="1">
                  <text:p text:style-name="table_al">€ 194,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1,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468,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68,6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78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1.78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1.78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784,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68,6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te toetsen maatregel:</text:p>
                </table:table-cell>
                <table:table-cell table:style-name="cell_frame_all" table:number-rows-spanned="1" table:number-columns-spanned="1">
                  <text:p text:style-name="table_al">€ 1.2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te toetsen maatregel:</text:p>
                </table:table-cell>
                <table:table-cell table:style-name="cell_frame_all" table:number-rows-spanned="1" table:number-columns-spanned="1">
                  <text:p text:style-name="table_al">€ 1.2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te toetsen maatregel</text:p>
                </table:table-cell>
                <table:table-cell table:style-name="cell_frame_all" table:number-rows-spanned="1" table:number-columns-spanned="1">
                  <text:p text:style-name="table_al">€ 1.2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te toetsen maatregel:</text:p>
                </table:table-cell>
                <table:table-cell table:style-name="cell_frame_all" table:number-rows-spanned="1" table:number-columns-spanned="1">
                  <text:p text:style-name="table_al">€ 1.275,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62,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78,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262,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en/of TAM/IMRO:</text:p>
                </table:table-cell>
                <table:table-cell table:style-name="cell_frame_all" table:number-rows-spanned="1" table:number-columns-spanned="1">
                  <text:p text:style-name="table_al">€ 6.155,74</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78,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014,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3.631,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rcheologisch bodemrapport wordt beoordeeld, verhoogd met de werkelijke kosten van het 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8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54,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35,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27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 een rapport wordt beoordeeld, verhoogd met de werkelijke kosten van het 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97,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Gemeentelijke Adviescommissie </text:p>
                  <text:p text:style-name="table_al">Omgevingskwaliteit Twenterand 2023 in andere gevallen dan bedoeld in onderdeel b: het tarief van de werkelijke kosten die door het adviserend orgaan en/of derden in rekening worde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400,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met uitzondering van de leges die te maken hebben met advisering van derden: </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met uitzondering van de leges die te maken hebben met advisering van derden:</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met uitzondering van de leges die te maken hebben met advisering van derden:</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 met uitzondering van de leges die te maken hebben met advisering van derden:</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met uitzondering van de leges die te maken hebben met advisering van derden: </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5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ingevolge artikel 2:28 (Vergunningplicht openbare inrichting), eerste lid, van de Algemene Plaatselijke Verordening Twenterand (als voor de betreffende openbare inrichting geen vergunning nodig is als bedoeld in artikel 3, eerste lid, van de Alcoholwet): </text:p>
                </table:table-cell>
                <table:table-cell table:style-name="cell_frame_all" table:number-rows-spanned="1" table:number-columns-spanned="1">
                  <text:p text:style-name="table_al">€ 432,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als bedoeld in artikel 3, eerste lid, van de Alcoholwet, als voor het betreffende alcoholbedrijf geen vergunning nodig is als bedoeld in artikel 2:28, eerste lid van de Algemene Plaatselijke Verordening (slijterij).</text:p>
                </table:table-cell>
                <table:table-cell table:style-name="cell_frame_all" table:number-rows-spanned="1" table:number-columns-spanned="1">
                  <text:p text:style-name="table_al">€4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als bedoeld in artikel 3, eerste lid, van de Alcoholwet, als voor het betreffende alcoholbedrijf geen vergunning nodig is als bedoeld in artikel 2:28, eerste lid van de Algemene Plaatselijke Verordening (paracommercieel):</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elijktijdige aanvraag om een vergunning als bedoeld in artikel 3, eerste lid, van de Alcoholwet en een vergunning als bedoeld in artikel 2:28, eerste lid, (Vergunningplicht openbare inrichting) van de Algemene Plaatselijke Verordening Twenterand:</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Wijziging horeca- of slijtersbedrijf en/of openbare inr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wijziging van het aanhangsel als bedoeld in artikel 30a, tweede lid, van de Alcoholwet en/of als bedoeld inartikel 2:28e, eerste en tweede lid, van de Algemene Plaatselijke Verordening indien er alleen sprake is van een wijziging voor 1 leidinggevende: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venop het tarief in 3.2.1.1.a, voor iedere extra leidinggevende:</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in de omschrijving van een vergunning als bedoeld in artikel 2:28d, eerste, tweede en derde lid, van de Algemene Plaatselijke Verordening en/of als bedoeld in artikel 30 van de Alcoholwet:</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dien de in lid 3.2.1 bedoelde aanvraag om vergunning een aanvraag betreft met het oogmerk om een nieuwe vergunning te verkrijgen waarbij slechts een administratieve wijziging in een reeds eerder verleende vergunning moet worden opgenomen, dan bedraagt het tarief:</text:p>
                </table:table-cell>
                <table:table-cell table:style-name="cell_frame_all" table:number-rows-spanned="1" table:number-columns-spanned="1">
                  <text:p text:style-name="table_al">€ 84,8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Stb. 1996, 182)</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er zake van het in behandeling nemen tot het verkrijgen van een vergunning voor het houden van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er zake van het in behandeling nemen tot het verkrijgen van een vergunning voor het houden van een A- evenement – regulier evenemen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er zake van het in behandeling nemen tot het verkrijgen van een vergunning voor het houden van een B- evenement – aandacht evenement (beperkt risico).</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ter zake van het in behandeling nemen tot het verkrijgen van een vergunning voor het houden van een C- evenement – risico evenement (hoog risico).</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de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cell_frame_all" table:number-rows-spanned="1" table:number-columns-spanned="1">
                  <text:p text:style-name="table_al">€ 42,5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tot registratie in het register LRK van gastouder (ongeacht de opvang plaatsvindt op adres van gastouder of vraag ouder)</text:p>
                </table:table-cell>
                <table:table-cell table:style-name="cell_frame_all" table:number-rows-spanned="1" table:number-columns-spanned="1">
                  <text:p text:style-name="table_al">€ 292,3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tot registratie in het register LRK van gastouderbureau, kinderdagverblijf, buitenschoolse opvang en peuterspeelzaal</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een gebruiksvergunning met betrekking tot het brandveilig gebruik van een inrichting, als bedoeld in artikel 2.1.1, onderdeel a, van de Brandbeveiligingsverordening (aanwezigheid van meer dan 5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1 tot en met 250 personen tegelijk aanwezig zullen zijn, anders dan in een woongebouw:</text:p>
                </table:table-cell>
                <table:table-cell table:style-name="cell_frame_all" table:number-rows-spanned="1" table:number-columns-spanned="1">
                  <text:p text:style-name="table_al">€ 64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250 personen tegelijk aanwezig zullen zijn, anders dan in een woongebouw:</text:p>
                </table:table-cell>
                <table:table-cell table:style-name="cell_frame_all" table:number-rows-spanned="1" table:number-columns-spanned="1">
                  <text:p text:style-name="table_al">€ 1.270,60</text:p>
                </table:table-cell>
              </table:table-row>
              <table:table-row table:style-name="row">
                <table:table-cell table:style-name="cell_frame_all" table:number-rows-spanned="1" table:number-columns-spanned="1">
                  <text:p text:style-name="table_al">3.18.5</text:p>
                </table:table-cell>
                <table:table-cell table:style-name="cell_frame_all" table:number-rows-spanned="1" table:number-columns-spanned="1">
                  <text:p text:style-name="table_al">van een gebruiksvergunning met betrekking tot het brandveilig gebruik van een inrichting, als bedoeld in artikel 2 lid 1b van de Brandbeveiligingsverordening (nachtverblijf voor meer dan 5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 tot en met 10 personen</text:p>
                </table:table-cell>
                <table:table-cell table:style-name="cell_frame_all" table:number-rows-spanned="1" table:number-columns-spanned="1">
                  <text:p text:style-name="table_al">€ 63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1 tot en met 25 personen</text:p>
                </table:table-cell>
                <table:table-cell table:style-name="cell_frame_all" table:number-rows-spanned="1" table:number-columns-spanned="1">
                  <text:p text:style-name="table_al">€ 1.27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26 tot en met 100 personen</text:p>
                </table:table-cell>
                <table:table-cell table:style-name="cell_frame_all" table:number-rows-spanned="1" table:number-columns-spanned="1">
                  <text:p text:style-name="table_al">€ 2.084,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100 personen</text:p>
                </table:table-cell>
                <table:table-cell table:style-name="cell_frame_all" table:number-rows-spanned="1" table:number-columns-spanned="1">
                  <text:p text:style-name="table_al">€ 2.541,15</text:p>
                </table:table-cell>
              </table:table-row>
              <table:table-row table:style-name="row">
                <table:table-cell table:style-name="cell_frame_all" table:number-rows-spanned="1" table:number-columns-spanned="1">
                  <text:p text:style-name="table_al">3.18.6</text:p>
                </table:table-cell>
                <table:table-cell table:style-name="cell_frame_all" table:number-rows-spanned="1" table:number-columns-spanned="1">
                  <text:p text:style-name="table_al">een gebruiksvergunning m.b.t. het brandveilig gebruik van een inrichting als bedoeld in artikel 2 lid 1-C van de Brandbeveiligingsverordening (verschaffen van dagverblijf aan meer dan 10 personen jonger dan 12 jaar en verschaffen van dagverblijf aan meer dan 10 lichamelijk of geestelijk gehandicapt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1 tot en met 25 personen</text:p>
                </table:table-cell>
                <table:table-cell table:style-name="cell_frame_all" table:number-rows-spanned="1" table:number-columns-spanned="1">
                  <text:p text:style-name="table_al">€ 63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25 personen</text:p>
                </table:table-cell>
                <table:table-cell table:style-name="cell_frame_all" table:number-rows-spanned="1" table:number-columns-spanned="1">
                  <text:p text:style-name="table_al">€ 1.270,60</text:p>
                </table:table-cell>
              </table:table-row>
              <table:table-row table:style-name="row">
                <table:table-cell table:style-name="cell_frame_all" table:number-rows-spanned="1" table:number-columns-spanned="1">
                  <text:p text:style-name="table_al">3.18.7</text:p>
                </table:table-cell>
                <table:table-cell table:style-name="cell_frame_all" table:number-rows-spanned="1" table:number-columns-spanned="1">
                  <text:p text:style-name="table_al">van een gebruiksvergunning met betrekking tot het brandveilig gebruik van een bouwwerk of inrichting, als bedoeld in artikel 2.11, lid 1-A en B van het Besluit brandveilig gebruik bouwwerken of artikel 2 lid 1A,B en C van de Brandbeveiligingsverordening voor een gebouw of bouwwerk of inrichting waarvan de huidige gebruiksvergunning inmiddels verlopen is (meer dan 5 jaar) bij ongewijzigd gebruik per aanvraag:</text:p>
                </table:table-cell>
                <table:table-cell table:style-name="cell_frame_all" table:number-rows-spanned="1" table:number-columns-spanned="1">
                  <text:p text:style-name="table_al">€ 312,85</text:p>
                </table:table-cell>
              </table:table-row>
              <table:table-row table:style-name="row">
                <table:table-cell table:style-name="cell_frame_all" table:number-rows-spanned="1" table:number-columns-spanned="1">
                  <text:p text:style-name="table_al">3.18.8</text:p>
                </table:table-cell>
                <table:table-cell table:style-name="cell_frame_all" table:number-rows-spanned="1" table:number-columns-spanned="1">
                  <text:p text:style-name="table_al">een gebruiksvergunning met betrekking tot het brandveilig gebruik van een bouw of inrichting als bedoeld in artikel 2.11.1 lid 1-A van het Besluit brandveilig gebruik bouwwerken of artikel 2 lid1-B van de Brandbeveiligingsverordening (nachtverblijf voor meer dan 5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list text:style-name="id1-3-2-4-20-1-4-77-2-1">
                    <text:list-item text:style-override="id1-3-2-4-20-1-4-77-2-1-1">
                      <text:number>1.</text:number>
                      <text:p text:style-name="table_al"> 6 tot en met 10 personen</text:p>
                    </text:list-item>
                  </text:list>
                </table:table-cell>
                <table:table-cell table:style-name="cell_frame_all" table:number-rows-spanned="1" table:number-columns-spanned="1">
                  <text:p text:style-name="table_al">€ 63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list text:style-name="id1-3-2-4-20-1-4-78-2-1">
                    <text:list-item text:style-override="id1-3-2-4-20-1-4-78-2-1-1">
                      <text:number>2.</text:number>
                      <text:p text:style-name="table_al"> 11 tot en met 25 personen</text:p>
                    </text:list-item>
                  </text:list>
                </table:table-cell>
                <table:table-cell table:style-name="cell_frame_all" table:number-rows-spanned="1" table:number-columns-spanned="1">
                  <text:p text:style-name="table_al">€ 1.27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list text:style-name="id1-3-2-4-20-1-4-79-2-1">
                    <text:list-item text:style-override="id1-3-2-4-20-1-4-79-2-1-1">
                      <text:number>3.</text:number>
                      <text:p text:style-name="table_al"> 26 tot en met 100 personen</text:p>
                    </text:list-item>
                  </text:list>
                </table:table-cell>
                <table:table-cell table:style-name="cell_frame_all" table:number-rows-spanned="1" table:number-columns-spanned="1">
                  <text:p text:style-name="table_al">€ 2.084,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list text:style-name="id1-3-2-4-20-1-4-80-2-1">
                    <text:list-item text:style-override="id1-3-2-4-20-1-4-80-2-1-1">
                      <text:number>4.</text:number>
                      <text:p text:style-name="table_al"> meer dan 100 personen</text:p>
                    </text:list-item>
                  </text:list>
                </table:table-cell>
                <table:table-cell table:style-name="cell_frame_all" table:number-rows-spanned="1" table:number-columns-spanned="1">
                  <text:p text:style-name="table_al">€ 2.541,15</text:p>
                </table:table-cell>
              </table:table-row>
              <table:table-row table:style-name="row">
                <table:table-cell table:style-name="cell_frame_all" table:number-rows-spanned="1" table:number-columns-spanned="1">
                  <text:p text:style-name="table_al">3.18.9</text:p>
                </table:table-cell>
                <table:table-cell table:style-name="cell_frame_all" table:number-rows-spanned="1" table:number-columns-spanned="1">
                  <text:p text:style-name="table_al">een gebruiksvergunning met betrekking tot het brandveilig gebruik van een bouwwerk of inrichting als bedoeld in artikel 2.11.1 lid 1-B van het Besluit brandveilig gebruik bouwwerken of artikel 2 lid 1-C van de Brandbeveiligingsverordening (verschaffen van dagverblijf aan meer dan 10 personen jonger dan 12 jaar en verschaffen van dagverblijf aan meer dan 10 lichamelijk of geestelijk gehandicapt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list text:style-name="id1-3-2-4-20-1-4-82-2-1">
                    <text:list-item text:style-override="id1-3-2-4-20-1-4-82-2-1-1">
                      <text:number>1.</text:number>
                      <text:p text:style-name="table_al"> 10 tot en met 25 personen</text:p>
                    </text:list-item>
                  </text:list>
                </table:table-cell>
                <table:table-cell table:style-name="cell_frame_all" table:number-rows-spanned="1" table:number-columns-spanned="1">
                  <text:p text:style-name="table_al">€ 63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list text:style-name="id1-3-2-4-20-1-4-83-2-1">
                    <text:list-item text:style-override="id1-3-2-4-20-1-4-83-2-1-1">
                      <text:number>2.</text:number>
                      <text:p text:style-name="table_al"> meer dan 25 personen</text:p>
                    </text:list-item>
                  </text:list>
                </table:table-cell>
                <table:table-cell table:style-name="cell_frame_all" table:number-rows-spanned="1" table:number-columns-spanned="1">
                  <text:p text:style-name="table_al">€ 1.27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bruiksvergunning op grond van artikel 2.11.1 lid 1-A en B van het Besluit brandveilig gebruik bouwwerken of artikel 2 lid 1-A,B en C van de Brandbeveiligingsverordening voor het in gebruik hebben of houden van bouwwerk of inrichting voor de maximale duur van 30 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0</text:p>
                </table:table-cell>
                <table:table-cell table:style-name="cell_frame_all" table:number-rows-spanned="1" table:number-columns-spanned="1">
                  <text:p text:style-name="table_al">De leges bedragen voor het in behandeling nemen van een aanvraag voor afwijkend gebruik van een bouwwerk, anders dan voor het gebruik tijdens een evenement als bedoeld in artikel 2:24 van de Algemene Plaatselijke Verordening 2016, waar gelijktijdig maximaal 50 tot 249 personen aanwezig kunnen zijn:</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ext:p text:style-name="table_al">3.18.11</text:p>
                </table:table-cell>
                <table:table-cell table:style-name="cell_frame_all" table:number-rows-spanned="1" table:number-columns-spanned="1">
                  <text:p text:style-name="table_al">De leges bedragen voor het in behandeling nemen van een aanvraag voor afwijkend gebruik van een bouwwerk, anders dan voor het gebruik tijdens een evenement als bedoeld in artikel 2:24 van de Algemene Plaatselijke Verordening 2016, waar gelijktijdig 250 personen of meer aanwezig kunnen zijn:</text:p>
                </table:table-cell>
                <table:table-cell table:style-name="cell_frame_all" table:number-rows-spanned="1" table:number-columns-spanned="1">
                  <text:p text:style-name="table_al">€ 312,85</text:p>
                </table:table-cell>
              </table:table-row>
            </table:table>
            <text:p text:style-name="table_bottom"/>
          </text:section>
          <text:p text:style-name="al"/>
          <text:p text:style-name="al">Behorende bij raadsbesluit van 17 december 2024</text:p>
          <text:p text:style-name="al"/>
          <text:p text:style-name="al">De griffier van Twenter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09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9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9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299594</meta:user-defined>
    <meta:user-defined meta:name="DCTERMS.alternative">Verordening op de heffing en invordering van leges gemeente Twenterand 2025</meta:user-defined>
    <dc:language>nl</dc:language>
    <meta:user-defined meta:name="OVERHEIDop.locatietype/OVERHEIDop.gebiedsmarkering">Gemeente</meta:user-defined>
    <meta:user-defined meta:name="DC.title">Verordening op de heffing en de invordering van leges gemeente Twenterand 2025</meta:user-defined>
    <meta:user-defined meta:name="DCTERMS.W3CDTF/DCTERMS.available">2024-12-27</meta:user-defined>
    <meta:user-defined meta:name="DCTERMS.W3CDTF/OVERHEIDop.jaargang">2024</meta:user-defined>
    <meta:user-defined meta:name="OVERHEIDop.publicationIssue">546095</meta:user-defined>
    <meta:user-defined meta:name="OVERHEIDop.betreftRegeling">CVDR732801_1</meta:user-defined>
    <meta:user-defined meta:name="xs:date/OVERHEIDop.startdatum">2025-01-01</meta:user-defined>
    <meta:user-defined meta:name="OVERHEIDop.GmbID/DC.identifier">gmb-2024-546095</meta:user-defined>
    <meta:user-defined meta:name="OVERHEIDop.versieInformatie"/>
  </office:meta>
</office:document-meta>
</file>