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3">
      <text:list-level-style-bullet style:num-suffix=""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2-1-1">
      <style:table-column-properties style:rel-column-width="23*"/>
    </style:style>
    <style:style style:family="table-column" style:parent-style-name="colspec" style:name="id1-3-2-5-2-1-2">
      <style:table-column-properties style:rel-column-width="23*"/>
    </style:style>
    <style:style style:family="table-column" style:parent-style-name="colspec" style:name="id1-3-2-5-2-1-3">
      <style:table-column-properties style:rel-column-width="23*"/>
    </style:style>
    <style:style style:family="table-column" style:parent-style-name="colspec" style:name="id1-3-2-5-2-1-4">
      <style:table-column-properties/>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6-4-1-1">
      <style:table-column-properties/>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DE WOLDEN; </text:p>
            <text:p text:style-name="al"/>
            <text:p text:style-name="al">gelezen het voorstel van burgemeester en wethouders;</text:p>
            <text:p text:style-name="al"> </text:p>
            <text:p text:style-name="al">Gelet op de artikelen 156, eerste en tweede lid, aanhef en onderdeel h, en artikel 216 en 229, eerste lid, aanhef en onderdeel b, van de Gemeentewet en de artikelen 2, tweede lid, en 7 van de Paspoortwet en 13.1a van de Omgevingswet; </text:p>
            <text:p text:style-name="al"/>
            <text:p text:style-name="al">
            <text:span text:style-name="nadrukvet">Besluit:</text:span>
          </text:p>
            <text:p text:style-name="al"> </text:p>
            <text:p text:style-name="al">vast te stellen de volgende verordening:</text:p>
            <text:p text:style-name="al"/>
            <text:p text:style-name="al">
            <text:span text:style-name="nadrukvet">Verordening op de heffing en de invordering van leges 2025</text:span>
          </text:p>
            <text:p text:style-name="al">(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het in behandeling nemen van aanvragen tot afgifte van afdrukken van voorstellen, rapporten, adressen en andere stukken welke vanwege administratieve diensten van de gemeente worden vermenigvuldigd en aan de gemeenteraad worden overlegd, indien zij worden gevraagd door de publiciteitsmedia ten behoeve van nieuwsverspreid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5 dagen na het indienen van de aanvraag langs elektronische weg; </text:p>
                  </text:list-item>
                  <text:list-item text:style-override="id1-3-2-2-7-2-3-4">
                    <text:number>d.</text:number>
                    <text:p text:style-name="al">langs elektronische weg na indiening van de aanvraag wordt gedaan, binnen 5 dagen na dagtekening van kennisgeving.</text:p>
                  </text:list-item>
                </text:list>
              </text:list-item>
              <text:list-item text:style-override="id1-3-2-2-7-3">
                <text:number>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 1. </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2-3-2-3">
                      <text:list-item text:style-override="id1-3-2-2-10-2-3-2-3-1">
                        <text:number>1.</text:number>
                        <text:p text:style-name="al"> paragraaf 1.2 (reisdocumenten en Nederlandse identiteitskaart);</text:p>
                      </text:list-item>
                      <text:list-item text:style-override="id1-3-2-2-10-2-3-2-3-2">
                        <text:number>2.</text:number>
                        <text:p text:style-name="al">paragraaf 1.3 (rijbewijzen);</text:p>
                      </text:list-item>
                      <text:list-item text:style-override="id1-3-2-2-10-2-3-2-3-3">
                        <text:number>3.</text:number>
                        <text:p text:style-name="al">artikel 1.17 (schriftelijke verstrekking uit de basisregistratie personen);</text:p>
                      </text:list-item>
                      <text:list-item text:style-override="id1-3-2-2-10-2-3-2-3-4">
                        <text:number>4.</text:number>
                        <text:p text:style-name="al">artikel 1.25, onder a (verklaring omtrent het gedrag);</text:p>
                      </text:list-item>
                      <text:list-item text:style-override="id1-3-2-2-10-2-3-2-3-5">
                        <text:number>5.</text:number>
                        <text:p text:style-name="al">artikel 1.31 (Wet op de kansspelen);</text:p>
                      </text:list-item>
                    </text:list>
                  </text:list-item>
                  <text:list-item text:style-override="id1-3-2-2-10-2-3-3">
                    <text:number/>
                    <text:p text:style-name="al">een en ander voor zover met deze wijzigingen niet reeds bij het vaststellen of latere wijziging van deze verordening bij raadsbesluit rekening is gehouden.</text:p>
                  </text:list-item>
                </text:list>
              </text:list-item>
              <text:list-item text:style-override="id1-3-2-2-10-3">
                <text:number> 2. </text:number>
                <text:p text:style-name="al">Indien de wijziging, als bedoeld in lid 1 onder b, de aanpassing van een tarief betreft is het vervangen of gewijzigd tarief van toepassing, met dien verstande dat het totaaltarief wordt afgerond op € 0,05 naar benede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 ‘Legesverordening 2024’ en bijlagen, vastgesteld op 21 december 2023, worden ingetrokken met ingang van de in het derde lid, genoemde datum van ingang van de heffing, met dien verstande dat zij van toepassing blijven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25.</text:p>
              </text:list-item>
              <text:list-item text:style-override="id1-3-2-2-11-5">
                <text:number> 4. </text:number>
                <text:p text:style-name="al">Deze verordening wordt aangehaald als: ‘Legesverordening 2025'.</text:p>
                <text:p text:style-name="al"/>
              </text:list-item>
            </text:list>
          </text:section>
        </text:section>
        <text:section text:name="regeling-sluiting_id1-3-2-3" text:style-name="regeling-sluiting">
          <text:section text:name="ondertekening_id1-3-2-3-1">
            <text:p>Zuidwolde, 19 december 2024</text:p>
          </text:section>
          <text:section text:name="ondertekening_id1-3-2-3-2">
            <text:p>De raad voornoemd,</text:p>
          </text:section>
          <text:section text:name="ondertekening_id1-3-2-3-3"/>
          <text:section text:name="ondertekening_id1-3-2-3-4">
            <text:p>griffier, voorzitter,</text:p>
          </text:section>
          <text:section text:name="ondertekening_id1-3-2-3-5">
            <text:p>J. van Roeden-Hoekstra I.C.J. Nieuwenhuizen</text:p>
          </text:section>
        </text:section>
        <text:section text:name="bijlage_id1-3-2-4" text:style-name="bijlage">
          <text:p text:style-name="bijlage_top"/>
          <text:p text:style-name="artikel_kop_titel"><text:span text:style-name="label">Tarieventabel 2025</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gesverord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arieventabel 2025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1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 Huwelijksvoltrekking of registratie partnerschap</text:span>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of omzetting van een partnerschap, met plechtigheid, buiten de in het "Reglement burgerlijke stand" bepaalde kostenloze tijdstipp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dinsdag, woensdag, donderdag, vrijdag en zaterdag als bepaald in het "Reglement burgerlijke stand" in het gemeentehuis</text:p>
                </table:table-cell>
                <table:table-cell table:style-name="entry" table:number-rows-spanned="1" table:number-columns-spanned="1">
                  <text:p text:style-name="table_al">€ 667,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dinsdag, woensdag, donderdag, vrijdag, zaterdag, zondag en op de feestdagen als bepaald in het "Reglement burgerlijke stand" in een andere dan onder 1.1.a. aangewezen externe trouwlocatie </text:p>
                </table:table-cell>
                <table:table-cell table:style-name="entry" table:number-rows-spanned="1" table:number-columns-spanned="1">
                  <text:p text:style-name="table_al">€ 605,00 </text:p>
                </table:table-cell>
              </table:table-row>
              <table:table-row table:style-name="row">
                <table:table-cell table:style-name="entry" table:number-rows-spanned="1" table:number-columns-spanned="1"/>
                <table:table-cell table:style-name="entry" table:number-rows-spanned="1" table:number-columns-spanned="1">
                  <text:p text:style-name="table_al">een toeslag op het in 1.1 a en b genoemde tarief:</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is van een buitengewoon tijdstip als bedoeld in het "Reglement burgerlijke stand": op zondagen en feestdagen van 09.00 uur tot en met 20.00 uur of op zaterdag van 18.00 tot 20.00 uur</text:p>
                </table:table-cell>
                <table:table-cell table:style-name="entry" table:number-rows-spanned="1" table:number-columns-spanned="1">
                  <text:p text:style-name="table_al">€ 113,5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dagen en feestdagen: een toeslag op het in 1.1.b genoemde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r sprake is van een huwelijk of registratie van een partnerschap op een externe locatie als bedoeld in het "Reglement burgerlijke stand 2024"</text:p>
                </table:table-cell>
                <table:table-cell table:style-name="entry" table:number-rows-spanned="1" table:number-columns-spanned="1">
                  <text:p text:style-name="table_al">€ 154,3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de voltrekking van een huwelijk of registratie van een partnerschap, of omzetting van een partnerschap met eenvoudige plechtigheid als bedoeld in het "Reglement Burgerlijke stand" </text:p>
                </table:table-cell>
                <table:table-cell table:style-name="entry" table:number-rows-spanned="1" table:number-columns-spanned="1">
                  <text:p text:style-name="table_al">€ 39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 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de omzetting van een geregistreerd partnerschap in een huwelijk zonder ceremonie,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uiten de kostenloze tijdstippen</text:p>
                </table:table-cell>
                <table:table-cell table:style-name="entry" table:number-rows-spanned="1" table:number-columns-spanned="1">
                  <text:p text:style-name="table_al">€ 26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 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4 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5 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6 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29,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7 Annuleren of wijzigen datu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gereserveerde datum voor een huwelijksvoltrekking, registratie van een partnerschap of de omzetting van een geregistreerd partnerschap in een huwelijk, te annuleren of te wijzigen</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met ceremonie, binnen 4 weken voor de dag van het huwelijk of geregistreerd partnerschap**</text:p>
                </table:table-cell>
                <table:table-cell table:style-name="entry" table:number-rows-spanned="1" table:number-columns-spanned="1">
                  <text:p text:style-name="table_al">€ 86,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ceremonie, op de in het "Reglement burgerlijke stand" bepaalde kostenloze tijdstippen binnen 4 weken voor de dag van het huwelijk of geregistreerd partnerschap**</text:p>
                </table:table-cell>
                <table:table-cell table:style-name="entry" table:number-rows-spanned="1" table:number-columns-spanned="1">
                  <text:p text:style-name="table_al">€ 38,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voudige plechtigheid als bedoeld in artikel 3 lid 5 van het Reglement Burgerlijke stand 2018, binnen 4 weken voor de dag van het huwelijk of geregistreerd partnerschap**</text:p>
                </table:table-cell>
                <table:table-cell table:style-name="entry" table:number-rows-spanned="1" table:number-columns-spanned="1">
                  <text:p text:style-name="table_al">€ 59,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8 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34,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verrichtingen ogv de Wet rechten burgerlijke stand zijn de geldende tarieven van toepassing vastgesteld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2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9 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0 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8,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1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9,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binnen Nederland m.u.v. de Waddeneilanden en de luchthavens, op werkdagen van een in de artikelen 1.9 en 1.10 genoemd document, zijnde een toeslag op de in de artikelen 1.9 en 1.10 en onder a genoemde bedragen:</text:p>
                </table:table-cell>
                <table:table-cell table:style-name="entry" table:number-rows-spanned="1" table:number-columns-spanned="1">
                  <text:p text:style-name="table_al">€ 8,1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lijktijdige bezorging van meerdere documenten binnen een gezin en op één bezorgadres worden geen extra kosten bereke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3 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2 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2,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3 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1.4 Verstrekkingen in het kader van de basisregistratie persoonsgegeven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4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5 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 (waaronder uittreksels BRP): </text:p>
                </table:table-cell>
                <table:table-cell table:style-name="entry" table:number-rows-spanned="1" table:number-columns-spanned="1">
                  <text:p text:style-name="table_al">€ 11,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selecties ** </text:p>
                </table:table-cell>
                <table:table-cell table:style-name="entry" table:number-rows-spanned="1" table:number-columns-spanned="1">
                  <text:p text:style-name="table_al">€ 60,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7,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6 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7 Schriftelijke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8 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30,2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5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9 Afschriften van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nota's/rapporten/stukk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 25 pagina's</text:p>
                </table:table-cell>
                <table:table-cell table:style-name="entry" table:number-rows-spanned="1" table:number-columns-spanned="1">
                  <text:p text:style-name="table_al">€ 12,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5 - 50 pagina's</text:p>
                </table:table-cell>
                <table:table-cell table:style-name="entry" table:number-rows-spanned="1" table:number-columns-spanned="1">
                  <text:p text:style-name="table_al">€ 25,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0 - 100 pagina's</text:p>
                </table:table-cell>
                <table:table-cell table:style-name="entry" table:number-rows-spanned="1" table:number-columns-spanned="1">
                  <text:p text:style-name="table_al">€ 50,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00 - 200 pagina's</text:p>
                </table:table-cell>
                <table:table-cell table:style-name="entry" table:number-rows-spanned="1" table:number-columns-spanned="1">
                  <text:p text:style-name="table_al">€ 66,3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200 - 300 pagina's</text:p>
                </table:table-cell>
                <table:table-cell table:style-name="entry" table:number-rows-spanned="1" table:number-columns-spanned="1">
                  <text:p text:style-name="table_al">€ 101,1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300 of meer pagina's</text:p>
                </table:table-cell>
                <table:table-cell table:style-name="entry" table:number-rows-spanned="1" table:number-columns-spanned="1">
                  <text:p text:style-name="table_al">€ 122,4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p electronische gegevensdrager, per 100 mb</text:p>
                </table:table-cell>
                <table:table-cell table:style-name="entry" table:number-rows-spanned="1" table:number-columns-spanned="1">
                  <text:p text:style-name="table_al">€ 37,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0 Abonnement op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6 Vastgoed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1 Plan- of kaart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digitaal per mail verstrekken van een kopie van een ruimtelijk plan of deel daarvan, zoals omgevingsvisie, omgevingsplan, grootschalige basiskaart,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5,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5,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2 Informatie uit register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3 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3a aanvragen van een huisnummerbeschi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huisnummerbeschikking, voor het eerste uur of gedeelte daarvan</text:p>
                </table:table-cell>
                <table:table-cell table:style-name="entry" table:number-rows-spanned="1" table:number-columns-spanned="1">
                  <text:p text:style-name="table_al">€ 120,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een huisnummerbeschikking, indien de tijdsbesteding meer bedraagt dan een uur, per kwartier of gedeelte daarvan boven het in onderdeel a genoemde tarief</text:p>
                </table:table-cell>
                <table:table-cell table:style-name="entry" table:number-rows-spanned="1" table:number-columns-spanned="1">
                  <text:p text:style-name="table_al">€ 30,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7 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4 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5 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leges Gemeente*</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verklaring omtrent het gedrag-leges Rijk*</text:p>
                </table:table-cell>
                <table:table-cell table:style-name="entry" table:number-rows-spanned="1" table:number-columns-spanned="1">
                  <text:p text:style-name="table_al">€ 33,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8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6 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30,2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7 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8 Uitlenen archiefbeschei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9 Bijzondere wet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9 Huisvestingswet 201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0 Leegstand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62,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31,30 </text:p>
                </table:table-cell>
              </table:table-row>
              <table:table-row table:style-name="row">
                <table:table-cell table:style-name="entry" table:number-rows-spanned="1" table:number-columns-spanned="1"/>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1 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voor onbepaalde tijd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26,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2 Algemene Verordening Ondergrondse Infrastructuur</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1.1.b van de AVOI</text:p>
                </table:table-cell>
                <table:table-cell table:style-name="entry" table:number-rows-spanned="1" table:number-columns-spanned="1">
                  <text:p text:style-name="table_al">€ 370,00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werkzaamheden in 1. plaatsvinden in of op openbare gemeentegrond (bermen, groenstroken, tegel-, klinker- en sierbestratingen, alsmede gesloten verhardingen), wordt het tarief in 1. per strekkende meter sleuf, verhoogd met</text:p>
                </table:table-cell>
                <table:table-cell table:style-name="entry" table:number-rows-spanned="1" table:number-columns-spanned="1">
                  <text:p text:style-name="table_al">€ 1,3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in 1.a berekende kosten voor het uitvoeren van toezicht op de uitvoering van de werkzaamheden bedragen per aanvraag minimaal</text:p>
                </table:table-cell>
                <table:table-cell table:style-name="entry" table:number-rows-spanned="1" table:number-columns-spanned="1">
                  <text:p text:style-name="table_al">€ 44,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projecten groter dan 1000 meter sleuf kunnen, na het indienen van een schriftelijk verzoek door de netbeheerder, projectafspraken worden gemaakt over het bij 1.a aangegeven tarie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3 Wegenverkeerswet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verstrekking van een gehandicaptenparkeerkaart als bedoeld in artikel 49 van het Besluit administratieve bepalingen inzake het wegverkeer (BABW):</text:p>
                </table:table-cell>
                <table:table-cell table:style-name="entry" table:number-rows-spanned="1" table:number-columns-spanned="1">
                  <text:p text:style-name="table_al">€ 53,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ehandicaptenparkeerplaats op kenteken als bedoeld in artikel 26 van het Reglement Verkeersregels en Verkeerstekens 1990, ingeval van toekenning:</text:p>
                </table:table-cell>
                <table:table-cell table:style-name="entry" table:number-rows-spanned="1" table:number-columns-spanned="1">
                  <text:p text:style-name="table_al">€ 301,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ehandicaptenparkeerplaats op kenteken als bedoeld in artikel 26 van het Reglement Verkeersregels en Verkeerstekens 1990, ingeval van afwijzing:</text:p>
                </table:table-cell>
                <table:table-cell table:style-name="entry" table:number-rows-spanned="1" table:number-columns-spanned="1">
                  <text:p text:style-name="table_al">€ 74,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10 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4 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schriften, scans, doorslagen of fotokopieën van stukken, voor zover daarvoor niet elders in deze tabel of in een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pagina A4-formaat</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pagina A3-formaat</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 pagina A2-formaat</text:p>
                </table:table-cell>
                <table:table-cell table:style-name="entry" table:number-rows-spanned="1" table:number-columns-spanned="1">
                  <text:p text:style-name="table_al">€ 12,2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 pagina A1-formaat</text:p>
                </table:table-cell>
                <table:table-cell table:style-name="entry" table:number-rows-spanned="1" table:number-columns-spanned="1">
                  <text:p text:style-name="table_al">€ 16,4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er pagina A0-formaat</text:p>
                </table:table-cell>
                <table:table-cell table:style-name="entry" table:number-rows-spanned="1" table:number-columns-spanned="1">
                  <text:p text:style-name="table_al">€ 17,1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en kopie van een bouw-/milieutekening </text:p>
                </table:table-cell>
                <table:table-cell table:style-name="entry" table:number-rows-spanned="1" table:number-columns-spanned="1">
                  <text:p text:style-name="table_al">€ 12,1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en scan van een bouw-/milieutekening </text:p>
                </table:table-cell>
                <table:table-cell table:style-name="entry" table:number-rows-spanned="1" table:number-columns-spanned="1">
                  <text:p text:style-name="table_al">€ 6,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strekken van een bodemonderzoekrapport, per rapportage</text:p>
                </table:table-cell>
                <table:table-cell table:style-name="entry" table:number-rows-spanned="1" table:number-columns-spanned="1">
                  <text:p text:style-name="table_al">€ 47,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5 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andere, in deze titel niet benoemde aanvraag, vergunning, ontheffing of andere beschikking</text:p>
                </table:table-cell>
                <table:table-cell table:style-name="entry" table:number-rows-spanned="1" table:number-columns-spanned="1">
                  <text:p text:style-name="table_al">€ 26,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op verzoek uitvoeren van werkzaamheden, per besteed kwartier, of gedeelte daarvan</text:p>
                </table:table-cell>
                <table:table-cell table:style-name="entry" table:number-rows-spanned="1" table:number-columns-spanned="1">
                  <text:p text:style-name="table_al">€ 30,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verkrijgen Nederlanderschap</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_enkelvoudig/standaard - leges Gemeente.D*</text:p>
                </table:table-cell>
                <table:table-cell table:style-name="entry" table:number-rows-spanned="1" table:number-columns-spanned="1">
                  <text:p text:style-name="table_al">€ 231,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_enkelvoudig/standaard - leges Rijk.D*</text:p>
                </table:table-cell>
                <table:table-cell table:style-name="entry" table:number-rows-spanned="1" table:number-columns-spanned="1">
                  <text:p text:style-name="table_al">€ 86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_enkelvoudig/verlaagd - leges Gemeente.F*</text:p>
                </table:table-cell>
                <table:table-cell table:style-name="entry" table:number-rows-spanned="1" table:number-columns-spanned="1">
                  <text:p text:style-name="table_al">€ 231,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_enkelvoudig/verlaagd- leges Rijk.F*</text:p>
                </table:table-cell>
                <table:table-cell table:style-name="entry" table:number-rows-spanned="1" table:number-columns-spanned="1">
                  <text:p text:style-name="table_al">€ 580,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_gezamenlijk/standaard- leges Gemeente.E*</text:p>
                </table:table-cell>
                <table:table-cell table:style-name="entry" table:number-rows-spanned="1" table:number-columns-spanned="1">
                  <text:p text:style-name="table_al">€ 395,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_gezamenlijk/standaard- leges Rijk.E*</text:p>
                </table:table-cell>
                <table:table-cell table:style-name="entry" table:number-rows-spanned="1" table:number-columns-spanned="1">
                  <text:p text:style-name="table_al">€ 998,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_gezamenlijk/verlaagd - leges Gemeente.G*</text:p>
                </table:table-cell>
                <table:table-cell table:style-name="entry" table:number-rows-spanned="1" table:number-columns-spanned="1">
                  <text:p text:style-name="table_al">€ 395,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_gezamenlijk/verlaagd- leges Rijk.G*</text:p>
                </table:table-cell>
                <table:table-cell table:style-name="entry" table:number-rows-spanned="1" table:number-columns-spanned="1">
                  <text:p text:style-name="table_al">€ 719,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t medeverlening van het Nederlanderschap aan een minderjarige als bedoeld in art 11, lid 1 RWN, per minderjarige(meenaturaliseren)-Leges Rijk.H*</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ot medeverlening van het Nederlanderschap aan een minderjarige als bedoeld in art 11, lid 1 RWN, per minderjarige(meenaturaliseren)-Leges Gemeente.H*</text:p>
                </table:table-cell>
                <table:table-cell table:style-name="entry" table:number-rows-spanned="1" table:number-columns-spanned="1">
                  <text:p text:style-name="table_al">€ 26,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afleggen van een optie ter verkrijging van het Nederlanderschap (enkelvoudig) A*</text:p>
                </table:table-cell>
                <table:table-cell table:style-name="entry" table:number-rows-spanned="1" table:number-columns-spanned="1">
                  <text:p text:style-name="table_al">€ 231,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afleggen van een optie ter verkrijging van het Nederlanderschap (gemeenschappelijk) B*</text:p>
                </table:table-cell>
                <table:table-cell table:style-name="entry" table:number-rows-spanned="1" table:number-columns-spanned="1">
                  <text:p text:style-name="table_al">€ 395,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een verzoek tot medeopteren, per minderjarige. C*</text:p>
                </table:table-cell>
                <table:table-cell table:style-name="entry" table:number-rows-spanned="1" table:number-columns-spanned="1">
                  <text:p text:style-name="table_al">€ 26,00 </text:p>
                </table:table-cell>
              </table:table-row>
              <table:table-row table:style-name="row">
                <table:table-cell table:style-name="entry" table:number-rows-spanned="1" table:number-columns-spanned="1"/>
                <table:table-cell table:style-name="entry" table:number-rows-spanned="1" table:number-columns-spanned="1">
                  <text:p text:style-name="table_al">*De in dit artikel opgenomen tarieven zijn de op het moment van vaststelling bekende wettelijke tarieven. De geldende tarieven op moment van in behandeling nemen van een aanvraag worden toegep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 Algemene bepal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b bedoelde bouwkosten de kosten voor de fysieke realisatie (het bouwen) van het bouwwe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nneer de aanneemsom ontbreekt, of onvolledig is aangeleverd nadat de aanvrager in de gelegenheid is gesteld om het gebrek te herstellen, worden de bouwkosten bepaald door te toetsen aan de bij deze tarieventabel behorende "Kengetallenlijst voor het bepalen van de bouwkosten leges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onnepark: een vorm van duurzame energieopwekking, waarbij in veldopstelling op de grond, een groot oppervlak zonnepanelen wordt geplaatst, die bedrijfsmatig worden geëxploit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 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 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2 Voorfas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als genoemd in artikel 5.1 Omgevingswe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beoordelen van een ‘verken uw idee’ (wenselijkheid)</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het beoordelen van een ‘conceptverzoek’ (inhoudelijk)</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voorafgaand voor hetzelfde initiatief geen ‘verken uw idee’ is ingediend bij een conceptverzoek dan wordt het bedrag onder 1b verhoogd met</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nneer de aanvraag als bedoeld in lid 1, voor meer dan één beoordeling wordt voorgelegd aan de omgevingstafel, worden per extra omgevingstafel de onder lid 1 genoemde tarieven verhoogd me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en aanvraag op de omgevingstafel wordt behandeld zonder een ‘conceptverzoek’ dan wordt het bedrag van 1a verhoogd met</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nneer de aanvraag als bedoeld in lid 1, voor meer dan drie keer wordt voorgelegd aan de Adviescommissie voor Omgevingskwaliteit, worden per extra beoordeling de onder lid 1 genoemde tarieven verhoogd met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binnen 1 jaar na afronding van de voorfase als bedoeld in paragraaf 2.2 een aanvraag via het omgevingsloket wordt ingediend, worden de kosten berekend in artikel 2.4 lid 1 t/m 3, tot een maximum van € 1.000, verrekend met de leges voor die aanvraag. Voorwaarden hierbij is dat sprake is van hetzelfde project, de aanvraag ontvankelijk wordt ingediend en een vergunningenbesluit op di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3 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 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88% van de bouwkosten met een minimumbedrag van:</text:p>
                </table:table-cell>
                <table:table-cell table:style-name="entry" table:number-rows-spanned="1" table:number-columns-spanned="1">
                  <text:p text:style-name="table_al">€ 86,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vereenkomstig 2.5.1.a berekende bedrag bedraagt maximaal</text:p>
                </table:table-cell>
                <table:table-cell table:style-name="entry" table:number-rows-spanned="1" table:number-columns-spanned="1">
                  <text:p text:style-name="table_al">€ 112.64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artikel 2.5, lid 1 bedraagt het tarief voor een bouwactiviteit voor een (mono)vergister</text:p>
                </table:table-cell>
                <table:table-cell table:style-name="entry" table:number-rows-spanned="1" table:number-columns-spanned="1">
                  <text:p text:style-name="table_al">€ 3.601,50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ermindering in het kader van duurzaamheidsmaatregelen bedraagt op het in 2.5. lid 2 bepaalde tarie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artikel 2.5, lid 1 bedraagt het tarief voor een omgevingsvergunning voor een bouwactiviteit voor het bouwen van windmolens bij bestaande woningen en andere gebouwen of in open landscha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windwokkel op een woning</text:p>
                </table:table-cell>
                <table:table-cell table:style-name="entry" table:number-rows-spanned="1" table:number-columns-spanned="1">
                  <text:p text:style-name="table_al">€ 257,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windmolen met een ashoogte &lt;15m</text:p>
                </table:table-cell>
                <table:table-cell table:style-name="entry" table:number-rows-spanned="1" table:number-columns-spanned="1">
                  <text:p text:style-name="table_al">€ 1.029,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windmolen met een ashoogte van 15m tot en met 25m</text:p>
                </table:table-cell>
                <table:table-cell table:style-name="entry" table:number-rows-spanned="1" table:number-columns-spanned="1">
                  <text:p text:style-name="table_al">€ 2.058,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artikel 2.5, lid 1 bedraagt het tarief voor een omgevingsvergunning voor een bouwactiviteit voor het bouwen van zelfstandige, grondgebonden zonnepan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oppervlakte van 50m2 tot 500m2</text:p>
                </table:table-cell>
                <table:table-cell table:style-name="entry" table:number-rows-spanned="1" table:number-columns-spanned="1">
                  <text:p text:style-name="table_al">€ 1.029,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oppervlakte van 500m2 tot 2.500m2</text:p>
                </table:table-cell>
                <table:table-cell table:style-name="entry" table:number-rows-spanned="1" table:number-columns-spanned="1">
                  <text:p text:style-name="table_al">€ 2.058,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oppervlakte van 2.500m2 tot 20.000m2</text:p>
                </table:table-cell>
                <table:table-cell table:style-name="entry" table:number-rows-spanned="1" table:number-columns-spanned="1">
                  <text:p text:style-name="table_al">€ 3.08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ouwactiviteit die in overeenstemming is met de in het omgevingsplan gestelde regels over het bouwen (binn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6% van de bouwkosten met een minimumbedrag van:</text:p>
                </table:table-cell>
                <table:table-cell table:style-name="entry" table:number-rows-spanned="1" table:number-columns-spanned="1">
                  <text:p text:style-name="table_al">€ 200,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vereenkomstig 2.6.1.a berekende bedrag bedraagt maximaal</text:p>
                </table:table-cell>
                <table:table-cell table:style-name="entry" table:number-rows-spanned="1" table:number-columns-spanned="1">
                  <text:p text:style-name="table_al">€ 262.839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genoemd in artikel 2.6 lid 1 worden verhoogd met de kosten voor een welstandsadvies, uitgebracht voor de specifieke activiteit of het project, verhoogd met 12% zijnde de kosten van het burgerlid dat namens de gemeente zitting heeft in de welstandscommissi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dvieskosten worden per activiteit en of project berekend, op basis van de opgegeven (bouw)kosten, waarbij ingeval de adviesaanvraag meerdere woningen betreft, de advieskosten per woning worden bereken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tage- en galerijwoningen worden beschouwd als één blok. Het tarief wordt berekend naar de totale bouwsom van het bouwblok. Voor de toepassing van het vorenstaande wordt onder “bouwsom” verstaan een opgave van de aannemingssom - zoals bedoeld in 2.1.</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 basis van artikel 2.6 lid 1 berekende bedrag wordt verhoogd: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met:</text:p>
                </table:table-cell>
                <table:table-cell table:style-name="entry" table:number-rows-spanned="1" table:number-columns-spanned="1">
                  <text:p text:style-name="table_al">€ 266,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 met</text:p>
                </table:table-cell>
                <table:table-cell table:style-name="entry" table:number-rows-spanned="1" table:number-columns-spanned="1">
                  <text:p text:style-name="table_al">€ 755,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met:</text:p>
                </table:table-cell>
                <table:table-cell table:style-name="entry" table:number-rows-spanned="1" table:number-columns-spanned="1">
                  <text:p text:style-name="table_al">€ 2.887,6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afwijking van 3.c, voor kruimelgevallen die voorkomen op de bij deze tabel behorende "Kruimellijst”, met:</text:p>
                </table:table-cell>
                <table:table-cell table:style-name="entry" table:number-rows-spanned="1" table:number-columns-spanned="1">
                  <text:p text:style-name="table_al">€ 288,1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aanvraag voor een binnen-/buitenplanse omgevingsactiviteit als bedoeld in lid 3 wordt gedaan door een organisatie zonder winstoogmerk ten behoeve van het organiseren van een evenement: </text:p>
                </table:table-cell>
                <table:table-cell table:style-name="entry" table:number-rows-spanned="1" table:number-columns-spanned="1">
                  <text:p text:style-name="table_al">€ 26,6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artikel 2.6, lid 1, 2 en 3 wordt op het tarief voor een omgevingsvergunning voor een bouwactiviteit voor het bouwen en plaatsen van windmolens bij bestaande woningen en andere gebouwen of in open landschap een vermindering verleend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artikel 2.6, lid 1, 2 en 3 wordt op het tarief voor een omgevingsvergunning voor een bouwactiviteit voor het bouwen van zelfstandige, grondgebonden zonnepanelen vanaf 50m2 een vermindering verleend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57,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57,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57,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4 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8 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192,70 </text:p>
                </table:table-cell>
              </table:table-row>
              <table:table-row table:style-name="row">
                <table:table-cell table:style-name="entry" table:number-rows-spanned="1" table:number-columns-spanned="1"/>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192,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92,70 </text:p>
                </table:table-cell>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192,70 </text:p>
                </table:table-cell>
              </table:table-row>
              <table:table-row table:style-name="row">
                <table:table-cell table:style-name="entry" table:number-rows-spanned="1" table:number-columns-spanned="1"/>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192,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92,70 </text:p>
                </table:table-cell>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192,70 </text:p>
                </table:table-cell>
              </table:table-row>
              <table:table-row table:style-name="row">
                <table:table-cell table:style-name="entry" table:number-rows-spanned="1" table:number-columns-spanned="1"/>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192,7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9 Rijksmonumenten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92,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92,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0 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artikel in samenhang met artikel 22.8 van de Omgevingswet en artikel 2.1a van het Omgevingsbesluit:</text:p>
                </table:table-cell>
                <table:table-cell table:style-name="entry" table:number-rows-spanned="1" table:number-columns-spanned="1">
                  <text:p text:style-name="table_al">€ 192,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92,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92,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1 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5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2 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712,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3 Activiteiten die bedrijfstakken overstijgen (afdeling 3.2 tot en met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tot vijf milieubelastende activiteiten</text:p>
                </table:table-cell>
                <table:table-cell table:style-name="entry" table:number-rows-spanned="1" table:number-columns-spanned="1">
                  <text:p text:style-name="table_al">€ 3.712,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5.304,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4 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5 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6 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7 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8 Transport, logistiek en ondersteuning daarvan (afdeling 3.8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9 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0 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6 Lozings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2 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77,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7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3 Omgevingsplanactiviteit: opbreken e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42,5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42,5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42,5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42,5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42,5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142,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5 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6 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7 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42,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8 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8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9 Omgevingsplanactiviteit: alarminstall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0 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1,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1 Omgevingsplanactiviteit: 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2 Omgevingsplanactiviteit: opslag van roerende zaken OF objecten plaatsen op de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3 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4 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a en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66,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66,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2.887,6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binnen-/ buitenplanse omgevingsactiviteit als bedoeld in b 1 of 2 gedaan door een organisatie zonder winstoogmerk ten behoeve van het organiseren van een evenement: </text:p>
                </table:table-cell>
                <table:table-cell table:style-name="entry" table:number-rows-spanned="1" table:number-columns-spanned="1">
                  <text:p text:style-name="table_al">€ 26,7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66,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9 Maatwerkvoorschrif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5 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530,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530,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6 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als bedoeld in hoofdstuk 3 van het Besluit activiteiten leefomgeving betrekking heeft op een milieubelastende activiteit, bedraagt het tarief</text:p>
                </table:table-cell>
                <table:table-cell table:style-name="entry" table:number-rows-spanned="1" table:number-columns-spanned="1">
                  <text:p text:style-name="table_al">€ 2.227,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7 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530,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0 Gelijkwaard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8 Gelijkwaardige maatreg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90,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90,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90,2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90,2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1 Overige tari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66,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530,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in behandeling is genomen:</text:p>
                </table:table-cell>
                <table:table-cell table:style-name="entry" table:number-rows-spanned="1" table:number-columns-spanned="1">
                  <text:p text:style-name="table_al">€ 530,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der bouwplan, als bedoeld in Artikel 8.13 van het Omgevingsbesluit:</text:p>
                </table:table-cell>
                <table:table-cell table:style-name="entry" table:number-rows-spanned="1" table:number-columns-spanned="1">
                  <text:p text:style-name="table_al">€ 7.943,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bouwplan, als bedoeld in Artikel 8.13 van het Omgevingsbesluit worden afzonderlijke afspraken buiten de leges om gemaakt met de aanvrag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24,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2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7 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296,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8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651,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2.651,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2.651,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9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bodemrapport:</text:p>
                </table:table-cell>
                <table:table-cell table:style-name="entry" table:number-rows-spanned="1" table:number-columns-spanned="1">
                  <text:p text:style-name="table_al">€ 237,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37,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237,7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237,7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237,7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 of MER-beoordeling worden afzonderlijke afspraken buiten de leges om gemaakt met de aanvrager.</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237,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0 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62,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welke door het betreffende aangewezen bestuursorgaan of andere instantie in rekening wordt gebrach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1 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62,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3 Vermind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2 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3 Vermindering bij meervoudig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3a Vermindering in verband met nemen duurzaamheidsmaatregelen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nneer een omgevingsvergunning voor een bouwactiviteit of activiteit planologisch strijdig gebruik als bedoeld in de onderdelen 2.5 en 2.6 is verleend voor bestaande woningen en andere gebouwen (niet in eigendom zijnde van woningcorporaties), bestaat aanspraak op vermindering van leges.</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ermindering bedraagt wanneer de duurzaamheidsmaatregel bestaat uit de bouw van zelfstandige, grondgebonden zonnepanelen met een totale oppervlakte van maximaal 50m2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overeenkomstig 2.53.1.a berekende vermindering voor de leges geheven op grond van artikel 2.5 (bouwkundig deel) bedraagt maximaal </text:p>
                </table:table-cell>
                <table:table-cell table:style-name="entry" table:number-rows-spanned="1" table:number-columns-spanned="1">
                  <text:p text:style-name="table_al">€ 7.511,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overeenkomstig 2.53.1.a berekende vermindering voor de leges geheven op grond van artikel 2.6 (ruimtelijk deel) bedraagt maximaal </text:p>
                </table:table-cell>
                <table:table-cell table:style-name="entry" table:number-rows-spanned="1" table:number-columns-spanned="1">
                  <text:p text:style-name="table_al">€ 2.778,3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vermindering bedraagt indien de duurzaamheidsmaatregel bestaat uit het aanpassen van de constructie om deze geschikt te maken voor gebruik als groen dak of voor het plaatsen van zonnepanel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overeenkomstig 2.53.1.d berekende vermindering voor de leges geheven op grond van artikel 2.5 (bouwkundig deel) bedraagt maximaal </text:p>
                </table:table-cell>
                <table:table-cell table:style-name="entry" table:number-rows-spanned="1" table:number-columns-spanned="1">
                  <text:p text:style-name="table_al">€ 7.511,7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overeenkomstig 2.53.1.d berekende vermindering voor de leges geheven op grond van artikel 2.6 (ruimtelijk deel) bedraagt maximaal </text:p>
                </table:table-cell>
                <table:table-cell table:style-name="entry" table:number-rows-spanned="1" table:number-columns-spanned="1">
                  <text:p text:style-name="table_al">€ 2.778,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4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4 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5 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dien verstande dat het te betalen bedrag niet meer bedraagt dan</text:p>
                </table:table-cell>
                <table:table-cell table:style-name="entry" table:number-rows-spanned="1" table:number-columns-spanned="1">
                  <text:p text:style-name="table_al">€ 257,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1 week na de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een week tot vier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vier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betaalde leges voor bouwactiviteiten, als bedoeld in artikel 2.5 en 2.6, over de ingetrokken aanvraag worden verrekend met een nieuwe vergelijkbare aanvraag welke binnen een half jaar na intrekking opnieuw wordt ingedi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jaren na onherroepelijk worden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0 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1 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3 DIENSTVERLENING VALLEND ONDER DE DIENSTENRICHTLIJN </text:span>
                  </text:p>
                </table:table-cell>
              </table:table-row>
              <table:table-row table:style-name="row">
                <table:table-cell table:style-name="entry" table:number-rows-spanned="1" table:number-columns-spanned="1"/>
                <table:table-cell table:style-name="entry" table:number-rows-spanned="1" table:number-columns-spanned="1">
                  <text:p text:style-name="table_al">(NIET VALLEND ONDER HOOFDSTUK 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1 Horec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 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de Algemene plaatselijke verordening:</text:p>
                </table:table-cell>
                <table:table-cell table:style-name="entry" table:number-rows-spanned="1" table:number-columns-spanned="1">
                  <text:p text:style-name="table_al">€ 4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2 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232,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77,5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90,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2 Seksbedrij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3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f om de verlenging van een vergunning als bedoeld i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98,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andere seksbedrijven dan bedoeld in de onderdelen a :</text:p>
                </table:table-cell>
                <table:table-cell table:style-name="entry" table:number-rows-spanned="1" table:number-columns-spanned="1">
                  <text:p text:style-name="table_al">€ 1.15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4 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00,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00,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3 Winkeltijden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5 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26,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26,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4 Organiseren evenement of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6 Organiseren evenemen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organiseren van een evenement als bedoeld in artikel 2, eerste lid, van de Evenementenverordening,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evenement**</text:p>
                </table:table-cell>
                <table:table-cell table:style-name="entry" table:number-rows-spanned="1" table:number-columns-spanned="1">
                  <text:p text:style-name="table_al">€ 186,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 of B-evenement**</text:p>
                </table:table-cell>
                <table:table-cell table:style-name="entry" table:number-rows-spanned="1" table:number-columns-spanned="1">
                  <text:p text:style-name="table_al">€ 26,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7 Organiseren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5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8 Marktstandplaatsvergunningen en andere vergunningen op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9 Overige administratieve dienstverlening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0 Losse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afgifte van een standplaatsvergunning als bedoeld in de Algemene Plaatselijke Verordening, voor 2 dagen of meer </text:p>
                </table:table-cell>
                <table:table-cell table:style-name="entry" table:number-rows-spanned="1" table:number-columns-spanned="1">
                  <text:p text:style-name="table_al">€ 12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6 Huisvestingswet 201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1 Vergunning onttrekk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2 Vergunning samenvoeg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3 Vergunning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4 Vergunning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5 Splits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6 Toeristische verhuu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7 Verhuurvergunning opkoopbescher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7 In dit hoofdstuk niet benoemd beslu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8 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26,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raadsbesluit van 19 december 2024, n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 van De Wol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 van Roeden-Hoekstra </text:p>
                </table:table-cell>
                <table:table-cell table:style-name="entry" table:number-rows-spanned="1" table:number-columns-spanned="1"/>
              </table:table-row>
            </table:table>
            <text:p text:style-name="table_bottom"/>
          </text:section>
        </text:section>
        <text:section text:name="bijlage_id1-3-2-5" text:style-name="bijlage">
          <text:p text:style-name="bijlage_top"/>
          <text:p text:style-name="artikel_kop_titel"><text:span text:style-name="label"> KENGETALLENLIJST bouwkosten leges bouwactiviteit </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header-rows>
                <table:table-row table:style-name="row">
                  <table:table-cell table:style-name="thead_entry" table:number-rows-spanned="1" table:number-columns-spanned="4">
                    <text:p text:style-name="table_al">
                    <text:span text:style-name="nadrukvet">KENGETALLENLIJST voor</text:span>
                    <text:span text:style-name="nadrukvet"> het bepalen van de bouwkosten leges bouwactiviteit als bedoeld in Hoofdstuk 2, paragraaf 2.1, artikel 2.1 lid 5 Tarieventabel Legesverordening 2025 gemeente </text:span>
                    <text:span text:style-name="nadrukvet">De Wolden</text:span>
                  </text:p>
                  </table:table-cell>
                </table:table-row>
              </table:table-header-rows>
              <table:table-row table:style-name="row">
                <table:table-cell table:style-name="entry" table:number-rows-spanned="1" table:number-columns-spanned="1">
                  <text:p text:style-name="table_al">Bouwkosten 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chtprijzen: </text:p>
                </table:table-cell>
                <table:table-cell table:style-name="entry" table:number-rows-spanned="1" table:number-columns-spanned="1">
                  <text:p text:style-name="table_al">gemiddelde prijzen per m1, m2, m3 en 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Sociale huurwoningen</text:p>
                </table:table-cell>
                <table:table-cell table:style-name="entry" table:number-rows-spanned="1" table:number-columns-spanned="1">
                  <text:p text:style-name="table_al">projectmatig <text:span text:style-name="nadrukondlijn">&lt;</text:span> 25 won.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Sociale huurwoningen</text:p>
                </table:table-cell>
                <table:table-cell table:style-name="entry" table:number-rows-spanned="1" table:number-columns-spanned="1">
                  <text:p text:style-name="table_al">projectmatig <text:span text:style-name="nadrukondlijn">&gt;</text:span> 25 won.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Rijtjeswoningen</text:p>
                </table:table-cell>
                <table:table-cell table:style-name="entry" table:number-rows-spanned="1" table:number-columns-spanned="1">
                  <text:p text:style-name="table_al">projectmatig <text:span text:style-name="nadrukondlijn">&lt;</text:span> 25 won.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 </text:p>
                </table:table-cell>
              </table:table-row>
              <table:table-row table:style-name="row">
                <table:table-cell table:style-name="entry" table:number-rows-spanned="1" table:number-columns-spanned="1">
                  <text:p text:style-name="table_al">Rijtjeswoningen</text:p>
                </table:table-cell>
                <table:table-cell table:style-name="entry" table:number-rows-spanned="1" table:number-columns-spanned="1">
                  <text:p text:style-name="table_al">projectmatig <text:span text:style-name="nadrukondlijn">&gt; </text:span>25 wo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Half vrijstaande woningen</text:p>
                </table:table-cell>
                <table:table-cell table:style-name="entry" table:number-rows-spanned="1" table:number-columns-spanned="1">
                  <text:p text:style-name="table_al">projectmatig <text:span text:style-name="nadrukondlijn">&lt;</text:span> 25 won.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half vrijstaande woningen</text:p>
                </table:table-cell>
                <table:table-cell table:style-name="entry" table:number-rows-spanned="1" table:number-columns-spanned="1">
                  <text:p text:style-name="table_al">projectmatig <text:span text:style-name="nadrukondlijn">&gt;</text:span> 25 won.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Vrijstaande woningen</text:p>
                </table:table-cell>
                <table:table-cell table:style-name="entry" table:number-rows-spanned="1" table:number-columns-spanned="1">
                  <text:p text:style-name="table_al">projectmatig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Vrijstaande woningen</text:p>
                </table:table-cell>
                <table:table-cell table:style-name="entry" table:number-rows-spanned="1" table:number-columns-spanned="1">
                  <text:p text:style-name="table_al">particulier opdrachtgeverschap</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Gestapeld, appartementen</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text:span>
                    <text:span text:style-name="nadrukvet">Aanbouwen/ bijgebouw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Uitbreidingen &lt; 75m<text:span text:style-name="sup">3</text:span></text:p>
                </table:table-cell>
                <table:table-cell table:style-name="entry" table:number-rows-spanned="1" table:number-columns-spanned="1">
                  <text:p text:style-name="table_al">woonruimte</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Uitbreidingen &gt; 75m<text:span text:style-name="sup">3</text:span></text:p>
                </table:table-cell>
                <table:table-cell table:style-name="entry" table:number-rows-spanned="1" table:number-columns-spanned="1">
                  <text:p text:style-name="table_al">woonruimte</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Kelder</text:p>
                </table:table-cell>
                <table:table-cell table:style-name="entry" table:number-rows-spanned="1" table:number-columns-spanned="1">
                  <text:p text:style-name="table_al">prefab/ in werk gestort</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Garage/ berging</text:p>
                </table:table-cell>
                <table:table-cell table:style-name="entry" table:number-rows-spanned="1" table:number-columns-spanned="1">
                  <text:p text:style-name="table_al">hout</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Garage/ berging</text:p>
                </table:table-cell>
                <table:table-cell table:style-name="entry" table:number-rows-spanned="1" table:number-columns-spanned="1">
                  <text:p text:style-name="table_al">halfsteens plat/ kap</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Garage/ berging</text:p>
                </table:table-cell>
                <table:table-cell table:style-name="entry" table:number-rows-spanned="1" table:number-columns-spanned="1">
                  <text:p text:style-name="table_al">spouw plat/ kap</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Carport/ overkapping</text:p>
                </table:table-cell>
                <table:table-cell table:style-name="entry" table:number-rows-spanned="1" table:number-columns-spanned="1">
                  <text:p text:style-name="table_al">open constructie</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Dakkapel</text:p>
                </table:table-cell>
                <table:table-cell table:style-name="entry" table:number-rows-spanned="1" table:number-columns-spanned="1">
                  <text:p text:style-name="table_al">breedte</text:p>
                </table:table-cell>
                <table:table-cell table:style-name="entry" table:number-rows-spanned="1" table:number-columns-spanned="1">
                  <text:p text:style-name="table_al">m<text:span text:style-name="sup">1</text:spa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Interne verbouwingen</text:p>
                </table:table-cell>
                <table:table-cell table:style-name="entry" table:number-rows-spanned="1" table:number-columns-spanned="1">
                  <text:p text:style-name="table_al">constructieve verbouwinge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Externe verbouwingen</text:p>
                </table:table-cell>
                <table:table-cell table:style-name="entry" table:number-rows-spanned="1" table:number-columns-spanned="1">
                  <text:p text:style-name="table_al">constructieve verbouwinge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Agrarisch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Kippenst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Varkensst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Rundveest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Paardenst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Overige bouwwerken t.b.v. veeteelt</text:p>
                </table:table-cell>
                <table:table-cell table:style-name="entry" table:number-rows-spanned="1" table:number-columns-spanned="1">
                  <text:p text:style-name="table_al">simpele stalsysteme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Mestopslag</text:p>
                </table:table-cell>
                <table:table-cell table:style-name="entry" table:number-rows-spanned="1" table:number-columns-spanned="1">
                  <text:p text:style-name="table_al">bove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Mestopslag</text:p>
                </table:table-cell>
                <table:table-cell table:style-name="entry" table:number-rows-spanned="1" table:number-columns-spanned="1">
                  <text:p text:style-name="table_al">beneden de grond</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gebouw</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Kantoren/showroom</text:p>
                </table:table-cell>
                <table:table-cell table:style-name="entry" table:number-rows-spanned="1" table:number-columns-spanned="1">
                  <text:p text:style-name="table_al">1 bouwlaa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
                    <text:span text:style-name="nadrukondlijn">&gt;</text:span> 1 bouwlaa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Bedrijfs- industriehal</text:p>
                </table:table-cell>
                <table:table-cell table:style-name="entry" table:number-rows-spanned="1" table:number-columns-spanned="1">
                  <text:p text:style-name="table_al">
                    <text:span text:style-name="nadrukondlijn">&lt;</text:span> 5000 m<text:span text:style-name="sup">2</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Bedrijfs- industriehal</text:p>
                </table:table-cell>
                <table:table-cell table:style-name="entry" table:number-rows-spanned="1" table:number-columns-spanned="1">
                  <text:p text:style-name="table_al">
                    <text:span text:style-name="nadrukondlijn">&gt;</text:span> 5000 m<text:span text:style-name="sup">2</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Romneyloods</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Unit</text:p>
                </table:table-cell>
                <table:table-cell table:style-name="entry" table:number-rows-spanned="1" table:number-columns-spanned="1">
                  <text:p text:style-name="table_al">tijdelijk/ definitief</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Elke extra verdiepingsvl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een bedrijfs-industrieh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Winkel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Winkelruimte</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School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Schoolgebouw</text:p>
                </table:table-cell>
                <table:table-cell table:style-name="entry" table:number-rows-spanned="1" table:number-columns-spanned="1">
                  <text:p text:style-name="table_al">permanente bouw</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Schoolgebouw</text:p>
                </table:table-cell>
                <table:table-cell table:style-name="entry" table:number-rows-spanned="1" table:number-columns-spanned="1">
                  <text:p text:style-name="table_al">semi permanente bouw</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Zorg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Woonzorgcentrum</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Apotheker/ huisartsenpost/ tandartspraktijk</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Logies/ bijeenkomst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Logiesgebouw</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Recreatiewoningen</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Sportgebouw</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Manege</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Sport- gym h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Kleedgebouw</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Sportkantine</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ehorende bij raadsbesluit van 19 december 2024, n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De griffier van De Wolden,</text:p>
                </table:table-cell>
              </table:table-row>
              <table:table-row table:style-name="row">
                <table:table-cell table:style-name="entry" table:number-rows-spanned="1" table:number-columns-spanned="4">
                  <text:p text:style-name="table_al">J. van Roeden-Hoekstra </text:p>
                </table:table-cell>
              </table:table-row>
            </table:table>
            <text:p text:style-name="table_bottom"/>
          </text:section>
          <text:p text:style-name="al"/>
          <text:p text:style-name="al">
          <text:span text:style-name="nadrukvet">
            <text:span text:style-name="nadrukondlijn">TOELICHTING KENGETALLENLIJST</text:span>
          </text:span>
          <text:span text:style-name="nadrukvet"> voor het bepalen van de bouwkosten leges bouwactiviteit als bedoeld in <text:span text:style-name="nadrukvet">Hoofdstuk 2, paragraaf 2.1, artikel 2.1 lid 5 Tarieventabel gemeente De Wolden</text:span></text:span>
        </text:p>
          <text:p text:style-name="al"/>
          <text:p text:style-name="al">Enkele begrippen uit de kengetallenlijst lichten wij toe:</text:p>
          <text:p text:style-name="al"/>
          <text:p text:style-name="al">
          <text:span text:style-name="nadrukondlijn">Wanneer is er sprake van een dakkapel en wanneer van een dakopbouw?</text:span>
        </text:p>
          <text:p text:style-name="al">Er bestaan in de bouwregelgeving geen definities van ‘dakkapel’ en ‘dakopbouw’. </text:p>
          <text:p text:style-name="al"/>
          <text:p text:style-name="al">Een dakkapel wordt geplaatst in een schuin dakvlak. Dit wil zeggen dat er rondom de dakkapel sprake moet zijn van dak/dakbedekking/dakpannen. Is dit niet het geval en is de dakkapel direct op een gevel doorgebouwd dan is er geen sprake van een dakkapel maar van een dakopbouw. Ook indien er boven of gelijk aan de bestaande nok wordt uitgebouwd is geen sprake van een dakkapel.</text:p>
          <text:p text:style-name="al"/>
          <text:p text:style-name="al">Uitzonderingsgevallen zijn kleine (ondergeschikte) dakkapellen die aan de voorzijde beginnen op/boven de bouwmuur. Dit zijn dakkapellen, omdat in deze gevallen de goot doorloopt voor de dakkapel.</text:p>
          <text:p text:style-name="al"/>
          <text:p text:style-name="al">Voorbeelden van een dakopbouw zijn geheel nieuwe verdiepingen op een plat dak, het verhogen van de nok van een schuin dak of het doortrekken van een gevel.</text:p>
          <text:p text:style-name="al"/>
          <text:p text:style-name="al">
          <text:span text:style-name="nadrukondlijn">Interne verbouwingen/ constructieve verbouwingen</text:span>
        </text:p>
          <text:p text:style-name="al">Onder interne verbouwingen behoren verbouwingen binnen een woning, stal etc. </text:p>
          <text:p text:style-name="al"/>
          <text:p text:style-name="al">
          <text:span text:style-name="nadrukondlijn">Externe verbouwingen/ constructieve verbouwingen</text:span>
        </text:p>
          <text:p text:style-name="al">Onder externe verbouwingen behoren verbouwingen aan de buitenkant van een woning, stal etc. </text:p>
          <text:p text:style-name="al"/>
          <text:p text:style-name="al">
          <text:span text:style-name="nadrukondlijn">Kippenstal, varkensstal, rundveestal en paardenstal</text:span>
        </text:p>
          <text:p text:style-name="al">Alle stalsystemen voor de specifiek genoemde dieren die niet vallen binnen de omschrijving overige bouwwerken t.b.v. veeteelt.</text:p>
          <text:p text:style-name="al"/>
          <text:p text:style-name="al">
          <text:span text:style-name="nadrukondlijn">Overige bouwwerken t.b.v. veeteelt</text:span>
        </text:p>
          <text:p text:style-name="al">Een luifelstal, loopstal en serrestal en andere agrarische bouwwerken zoals schuren.</text:p>
          <text:p text:style-name="al"/>
        </text:section>
        <text:section text:name="bijlage_id1-3-2-6" text:style-name="bijlage">
          <text:p text:style-name="bijlage_top"/>
          <text:p text:style-name="artikel_kop_titel"><text:span text:style-name="label">KRUIMELLIJST als bedoeld in Hoofdstuk 2, paragraaf 2.3, artikel 2.6 lid 3c van de Tarieventabel Legesverordening 2025 gemeente De Wolden</text:span> <text:span text:style-name="nr"/> </text:p>
          <text:p text:style-name="al"/>
          <text:list text:style-name="id1-3-2-6-3">
            <text:list-item text:style-override="id1-3-2-6-3-1">
              <text:number>1.</text:number>
              <text:p text:style-name="al">Een bijbehorend bouwwerk of uitbreiding daarvan <text:span text:style-name="nadrukondlijn">binnen de bebouwde kom</text:span> tot 20% van het bestaande gebruiksoppervlakte en inhoud.</text:p>
            </text:list-item>
            <text:list-item text:style-override="id1-3-2-6-3-2">
              <text:number>2.</text:number>
              <text:p text:style-name="al">Een bijbehorend bouwwerk of uitbreiding daarvan <text:span text:style-name="nadrukondlijn">buiten de bebouwde kom</text:span>, niet hoger dan 5m<text:span text:style-name="sup">1</text:span>, tenzij het een kas is of agrarische bedrijfsgebouw van lichte constructie, waarbij de oppervlakte van de uitbreiding niet meer dan 150m<text:span text:style-name="sup">2</text:span> beslaat.</text:p>
            </text:list-item>
            <text:list-item text:style-override="id1-3-2-6-3-3">
              <text:number>3.</text:number>
              <text:p text:style-name="al">Een gebouw ten behoeve van een infrastructurele of openbare voorziening mits niet hoger dan 5m<text:span text:style-name="sup">1</text:span> en met een oppervlakte niet meer dan 50m<text:span text:style-name="sup">2</text:span>. </text:p>
            </text:list-item>
            <text:list-item text:style-override="id1-3-2-6-3-4">
              <text:number>4.</text:number>
              <text:p text:style-name="al">Een bouwwerk, geen gebouw zijnde, of een gedeelte hiervan mits niet hoger dan 10m<text:span text:style-name="sup">1 </text:span>en geen grotere oppervlakte dan 50m<text:span text:style-name="sup">2</text:span>.</text:p>
            </text:list-item>
            <text:list-item text:style-override="id1-3-2-6-3-5">
              <text:number>5.</text:number>
              <text:p text:style-name="al">Een installatie bij een agrarisch bedrijf waarmee duurzame energie wordt geproduceerd door het vergisten van uitwerpselen van dieren uit eigen bedrijf.</text:p>
            </text:list-item>
            <text:list-item text:style-override="id1-3-2-6-3-6">
              <text:number>6.</text:number>
              <text:p text:style-name="al">Het gebruiken van gronden voor een niet-ingrijpende herinrichting van openbaar gebied.</text:p>
            </text:list-item>
            <text:list-item text:style-override="id1-3-2-6-3-7">
              <text:number>7.</text:number>
              <text:p text:style-name="al">Het gebruiken van bouwwerken binnen de bebouwde kom eventueel in samenhang met bouwactiviteiten die de bebouwde oppervlakte of het bouwvolume niet vergroten, mits, voor zover gelegen buiten de bebouwde kom, het uitsluitend betreft een logiesfunctie voor werknemers of de opvang van asielzoekers of andere categorieën vreemdelingen.</text:p>
            </text:list-item>
            <text:list-item text:style-override="id1-3-2-6-3-8">
              <text:number>8.</text:number>
              <text:p text:style-name="al">Het gebruiken van een recreatiewoning voor reguliere bewoning.</text:p>
            </text:list-item>
            <text:list-item text:style-override="id1-3-2-6-3-9">
              <text:number>9.</text:number>
              <text:p text:style-name="al">Het gebruik van gronden of bouwwerken in afwijking van het omgevingsplan voor een termijn van ten hoogste tien jaar.</text:p>
              <text:p text:style-name="al"/>
            </text:list-item>
          </text:list>
          <text:section text:name="table_id1-3-2-6-4" text:style-name="table">
            <text:p text:style-name="table_top"/>
            <table:table table:style-name="tgroup">
              <table:table-column table:style-name="id1-3-2-6-4-1-1"/>
              <table:table-row table:style-name="row">
                <table:table-cell table:style-name="entry" table:number-rows-spanned="1" table:number-columns-spanned="1">
                  <text:p text:style-name="table_al">Behorende bij raadsbesluit van 19 december 2024, n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griffier van De Wolden,</text:p>
                </table:table-cell>
              </table:table-row>
              <table:table-row table:style-name="row">
                <table:table-cell table:style-name="entry" table:number-rows-spanned="1" table:number-columns-spanned="1">
                  <text:p text:style-name="table_al">J. van Roeden-Hoekstra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609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9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9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156, eerste en tweede lid, aanhef en onder h, Gemeentewet]|[http://wetten.overheid.nl/BWBR0005416/2017-07-01</meta:user-defined>
    <meta:user-defined meta:name="DC.source">artikel 229, eerste lid, aanhef en onderdeel b, Gemeentewet]|[http://wetten.overheid.nl/BWBR0005416/2017-07-01</meta:user-defined>
    <meta:user-defined meta:name="DC.source">artikel 2, tweede lid, Paspoortwet]|[http://wetten.overheid.nl/BWBR0005212/2017-03-01</meta:user-defined>
    <meta:user-defined meta:name="DC.source">Artikel 7, Paspoortwet]|[http://wetten.overheid.nl/BWBR0005212/2017-03-01</meta:user-defined>
    <meta:user-defined meta:name="DC.source">artikel 216 van de Gemeentewet]|[1.0:c:BWBR0005416&amp;artikel=216&amp;g=2021-07-10</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31</meta:user-defined>
    <meta:user-defined meta:name="DCTERMS.W3CDTF/OVERHEIDop.jaargang">2024</meta:user-defined>
    <meta:user-defined meta:name="OVERHEIDop.publicationIssue">546093</meta:user-defined>
    <meta:user-defined meta:name="OVERHEIDop.betreftRegeling">CVDR732800_1</meta:user-defined>
    <meta:user-defined meta:name="xs:date/OVERHEIDop.startdatum">2025-01-01</meta:user-defined>
    <meta:user-defined meta:name="OVERHEIDop.GmbID/DC.identifier">gmb-2024-546093</meta:user-defined>
    <meta:user-defined meta:name="OVERHEIDop.versieInformatie"/>
  </office:meta>
</office:document-meta>
</file>