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maatwerkvoorschrift(en), Van Wijklaan 10 te De Li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burgemeester en wethouders van Westland kennis van het besluit om maatwerk vast te stellen als bedoeld in artikel 4.5 van de Omgevingswet in samenhang met artikel 2.13 van het Besluit activiteiten leefomgeving. De beschikking betreft het lozen van brijn in de bodem afkomstig van een osmose-installatie, op locatie <text:span text:style-name="nadrukvet">Van Wijklaan 10, 2678 NJ te De Lier</text:span>.</text:p>
            <text:p text:style-name="common-al">
            <text:span text:style-name="nadrukvet">Bezwaar</text:span>
          </text:p>
            <text:p text:style-name="common-al">De verzenddatum van de beschikking is 23 december 2024. Een belanghebbende kan tot en met 3 februari 2025 een bezwaarschrift indienen bij het college van burgemeester en wethouders van Westland, t.a.v. de Commissie voor bezwaarschriften, Postbus 150, 2670 AD Naaldwijk, met vermelding van het zaaknummer <text:span text:style-name="nadrukvet">01120566</text:span> . Het is ook mogelijk digitaal bezwaar te maken, raadpleeg daarvoor de website van de gemeente Westland.</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46092</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092</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092</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Natuur en milieu | Organisatie en beleid</meta:user-defined>
    <meta:user-defined meta:name="OVERHEIDop.Rubriek/DC.type">andere beschikking</meta:user-defined>
    <meta:user-defined meta:name="DCTERMS.abstract">het lozen van brijn in de bodem afkomstig van een osmose-installatie</meta:user-defined>
    <dc:language>nl</dc:language>
    <meta:user-defined meta:name="OVERHEIDop.locatietype/OVERHEIDop.gebiedsmarkering">Adres</meta:user-defined>
    <meta:user-defined meta:name="DC.title">Kennisgeving beschikking maatwerkvoorschrift(en), Van Wijklaan 10 te De Lier</meta:user-defined>
    <meta:user-defined meta:name="DCTERMS.W3CDTF/DCTERMS.available">2024-12-27</meta:user-defined>
    <meta:user-defined meta:name="DCTERMS.W3CDTF/OVERHEIDop.jaargang">2024</meta:user-defined>
    <meta:user-defined meta:name="OVERHEIDop.publicationIssue">546092</meta:user-defined>
    <meta:user-defined meta:name="OVERHEIDop.GmbID/DC.identifier">gmb-2024-546092</meta:user-defined>
    <meta:user-defined meta:name="OVERHEIDop.versieInformatie"/>
  </office:meta>
</office:document-meta>
</file>