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de bouw van een woning - concept huisnummer Skoallereed 5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concept huisnummer Skoallereed 5 Oudega, afwijken omgevingsplan voor de bouw van een woning, Z2024-00001428, datum bekendmaking: 23 dec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609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9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9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1428</meta:user-defined>
    <meta:user-defined meta:name="DCTERMS.abstract">Verleende omgevingsvergunning, concept huisnummer Skoallereed 5 Oudega, afwijken omgevingsplan voor de bouw van een woning, zaaknummer: Z2024-00001428, datum bekendmaking: 23 december 2024</meta:user-defined>
    <dc:language>nl</dc:language>
    <meta:user-defined meta:name="DC.title">Gemeente Smallingerland - verlening omgevingsvergunning - afwijken omgevingsplan voor de bouw van een woning - concept huisnummer Skoallereed 5 Oudega</meta:user-defined>
    <meta:user-defined meta:name="OVERHEIDop.locatietype/OVERHEIDop.gebiedsmarkering">GeometrieRef</meta:user-defined>
    <meta:user-defined meta:name="DCTERMS.W3CDTF/DCTERMS.available">2024-12-30</meta:user-defined>
    <meta:user-defined meta:name="DCTERMS.W3CDTF/OVERHEIDop.jaargang">2024</meta:user-defined>
    <meta:user-defined meta:name="OVERHEIDop.externeBijlage">Afwijkvergunning|exb-2024-49325</meta:user-defined>
    <meta:user-defined meta:name="OVERHEIDop.publicationIssue">546091</meta:user-defined>
    <meta:user-defined meta:name="OVERHEIDop.GmbID/DC.identifier">gmb-2024-546091</meta:user-defined>
    <meta:user-defined meta:name="OVERHEIDop.versieInformatie"/>
  </office:meta>
</office:document-meta>
</file>