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bullet style:num-suffix="" text:bullet-char="​" text:level="1">
        <style:list-level-properties text:min-label-width="10mm"/>
      </text:list-level-style-bullet>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bullet style:num-suffix="" text:bullet-char="​" text:level="1">
        <style:list-level-properties text:min-label-width="10mm"/>
      </text:list-level-style-bullet>
    </text:list-style>
    <text:list-style style:name="id1-3-2-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0">
      <text:list-level-style-bullet style:num-suffix="" text:bullet-char="​" text:level="1">
        <style:list-level-properties text:min-label-width="10mm"/>
      </text:list-level-style-bullet>
    </text:list-style>
    <text:list-style style:name="id1-3-2-2-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text:list-style style:name="id1-3-2-2-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2*"/>
    </style: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Besluit van de raad van de gemeente Oosterhout tot het vaststellen van de Verordening op de heffing en de invordering van rioolheffing 2025 (Verordening rioolheffing Oosterhout 2025)</text:p>
            <text:p text:style-name="al"/>
            <text:p text:style-name="al">De raad van de gemeente Oosterhout;</text:p>
            <text:p text:style-name="al">gelezen het voorstel van het college van burgemeester en wethouders van 12 november 2024;</text:p>
            <text:p text:style-name="al">gelet op artikel 228a van de Gemeentewet;</text:p>
            <text:p text:style-name="al">gezien het advies van 12 november 2024</text:p>
            <text:p text:style-name="al">besluit vast te stellen de volgende verordening:</text:p>
            <text:p text:style-name="al"/>
            <text:p text:style-name="al">
            <text:span text:style-name="nadrukvet">VERORDENING OP DE HEFFING EN DE INVORDERING VAN RIOOLHEFFING OOSTERHOU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text:p>
                <text:list text:style-name="id1-3-2-2-3-2-1-3">
                  <text:list-item text:style-override="id1-3-2-2-3-2-1-3-1">
                    <text:number>a.</text:number>
                    <text:p text:style-name="al">de gebruiker van een perceel van waaruit water, niet zijnde hemelwater, direct of indirect op de gemeentelijke riolering wordt afgevoerd, verder te noemen: gebruikersdeel;</text:p>
                  </text:list-item>
                  <text:list-item text:style-override="id1-3-2-2-3-2-1-3-2">
                    <text:number>b.</text:number>
                    <text:p text:style-name="al">degene die bij het begin van het belastingjaar van een perceel het genot heeft krachtens eigendom, bezit of beperkt recht, verder te noemen: eigenarendeel.</text:p>
                  </text:list-item>
                </text:list>
              </text:list-item>
              <text:list-item text:style-override="id1-3-2-2-3-2-2">
                <text:number/>
                <text:p text:style-name="al"/>
              </text:list-item>
              <text:list-item text:style-override="id1-3-2-2-3-2-3">
                <text:number>2.</text:number>
                <text:p text:style-name="al">Met betrekking tot de rioolheffing wordt voor het gebruikersdeel:</text:p>
                <text:list text:style-name="id1-3-2-2-3-2-3-3">
                  <text:list-item text:style-override="id1-3-2-2-3-2-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3-3-2">
                    <text:number>b.</text:number>
                    <text:p text:style-name="al">gebruikmaken door degene aan wie een deel van een perceel in gebruik is gegeven, aangemerkt als gebruikmaken door degene die dat deel in gebruik heeft gegeven;</text:p>
                  </text:list-item>
                  <text:list-item text:style-override="id1-3-2-2-3-2-3-3-3">
                    <text:number>c.</text:number>
                    <text:p text:style-name="al">het ter beschikking stellen van een perceel voor volgtijdig gebruik aangemerkt als gebruikmaken door degene die dat perceel ter beschikking heeft gesteld.</text:p>
                  </text:list-item>
                </text:list>
              </text:list-item>
            </text:list>
            <text:p text:style-name="al"/>
            <text:list text:style-name="id1-3-2-2-3-4">
              <text:list-item text:style-override="id1-3-2-2-3-4-1">
                <text:number>3.</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ten behoeve van de land- of bosbouw bedrijfsmatig geëxploiteerde cultuurgrond, voor zover die niet de ondergrond vormt van gebouwde eigendommen;</text:p>
              </text:list-item>
              <text:list-item text:style-override="id1-3-2-2-5-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
            <text:p text:style-name="al"/>
            <text:list text:style-name="id1-3-2-2-6-4">
              <text:list-item text:style-override="id1-3-2-2-6-4-1">
                <text:number>2.</text:number>
                <text:p text:style-name="al">De grondslagen van de belasting zijn: </text:p>
                <text:list text:style-name="id1-3-2-2-6-4-1-3">
                  <text:list-item text:style-override="id1-3-2-2-6-4-1-3-1">
                    <text:number>a.</text:number>
                    <text:p text:style-name="al">eigenarendeel: een vast bedrag per perceel;</text:p>
                  </text:list-item>
                  <text:list-item text:style-override="id1-3-2-2-6-4-1-3-2">
                    <text:number>b.</text:number>
                    <text:p text:style-name="al">gebruikersdeel: </text:p>
                    <text:list text:style-name="id1-3-2-2-6-4-1-3-2-3">
                      <text:list-item text:style-override="id1-3-2-2-6-4-1-3-2-3-1">
                        <text:number>1.</text:number>
                        <text:p text:style-name="al">een vast bedrag per perceel;</text:p>
                      </text:list-item>
                      <text:list-item text:style-override="id1-3-2-2-6-4-1-3-2-3-2">
                        <text:number>2.</text:number>
                        <text:p text:style-name="al">een bedrag op basis van het aantal kubieke meters leidingwater, grondwater en oppervlaktewater dat vanuit het perceel direct of indirect op de gemeentelijke riolering wordt afgevoerd.</text:p>
                      </text:list-item>
                    </text:list>
                  </text:list-item>
                </text:list>
              </text:list-item>
            </text:list>
            <text:p text:style-name="al"/>
            <text:list text:style-name="id1-3-2-2-6-6">
              <text:list-item text:style-override="id1-3-2-2-6-6-1">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
            <text:p text:style-name="al"/>
            <text:list text:style-name="id1-3-2-2-6-8">
              <text:list-item text:style-override="id1-3-2-2-6-8-1">
                <text:number>4.</text:number>
                <text:p text:style-name="al">Ingeval gebruik wordt gemaakt van een pompinstallatie moet die pompinstallatie zijn voorzien van een: </text:p>
                <text:list text:style-name="id1-3-2-2-6-8-1-3">
                  <text:list-item text:style-override="id1-3-2-2-6-8-1-3-1">
                    <text:number>a.</text:number>
                    <text:p text:style-name="al">watermeter, waarvan de hoeveelheid opgepompt water kan worden afgelezen, of</text:p>
                  </text:list-item>
                  <text:list-item text:style-override="id1-3-2-2-6-8-1-3-2">
                    <text:number>b.</text:number>
                    <text:p text:style-name="al">bedrijfsurenteller, waarvan het aantal uren dat een pompinstallatie met vaste capaciteit in bedrijf is geweest kan worden afgelezen.</text:p>
                  </text:list-item>
                </text:list>
              </text:list-item>
              <text:list-item text:style-override="id1-3-2-2-6-8-2">
                <text:number/>
                <text:p text:style-name="al">De eerste volzin is niet van toepassing indien vaststelling van de hoeveelheid opgepompt water geschiedt op grond van enige andere wettelijke bepaling.</text:p>
              </text:list-item>
            </text:list>
            <text:p text:style-name="al"/>
            <text:list text:style-name="id1-3-2-2-6-10">
              <text:list-item text:style-override="id1-3-2-2-6-10-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berekend naar de grondslag als bedoeld in artikel 6, lid 2, letter a en b onder 1, is verschuldigd bij de aanvang van het belastingjaar of, zo dit later is, voor het gebruikersdeel, letter b onder 1, bij de aanvang van de belastingplicht. </text:p>
              </text:list-item>
              <text:list-item text:style-override="id1-3-2-2-9-2-2">
                <text:number/>
                <text:p text:style-name="al"/>
              </text:list-item>
              <text:list-item text:style-override="id1-3-2-2-9-2-3">
                <text:number>2.</text:number>
                <text:p text:style-name="al">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2-4">
                <text:number/>
                <text:p text:style-name="al"/>
              </text:list-item>
              <text:list-item text:style-override="id1-3-2-2-9-2-5">
                <text:number>3.</text:number>
                <text:p text:style-name="al">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list-item>
              <text:list-item text:style-override="id1-3-2-2-9-2-6">
                <text:number/>
                <text:p text:style-name="al"/>
              </text:list-item>
              <text:list-item text:style-override="id1-3-2-2-9-2-7">
                <text:number>4.</text:number>
                <text:p text:style-name="al">Het tweede en het derde lid zijn niet van toepassing indien de belastingplichtige binnen de gemeente verhuist en aldaar van een ander perceel gebruik maakt. </text:p>
              </text:list-item>
              <text:list-item text:style-override="id1-3-2-2-9-2-8">
                <text:number/>
                <text:p text:style-name="al"/>
              </text:list-item>
              <text:list-item text:style-override="id1-3-2-2-9-2-9">
                <text:number>5.</text:number>
                <text:p text:style-name="al">De belasting berekend naar de grondslag als bedoeld in artikel 6, lid 2, letter b onder 2, is verschuldigd na afloop van het belastingjaar of eerder indien de belastingplicht binnen de gemeente wordt beëindigd in de loop van het belastingjaar. </text:p>
              </text:list-item>
              <text:list-item text:style-override="id1-3-2-2-9-2-10">
                <text:number/>
                <text:p text:style-name="al"/>
              </text:list-item>
              <text:list-item text:style-override="id1-3-2-2-9-2-11">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
                <text:p text:style-name="al"/>
              </text:list-item>
              <text:list-item text:style-override="id1-3-2-2-10-2-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2-4">
                <text:number/>
                <text:p text:style-name="al"/>
              </text:list-item>
              <text:list-item text:style-override="id1-3-2-2-10-2-5">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2-6">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7">
                <text:number/>
                <text:p text:style-name="al"/>
              </text:list-item>
              <text:list-item text:style-override="id1-3-2-2-10-2-8">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 voor de belasting gebruikersdeel berekend naar hoofdstuk 1, onderdeel 1.1.1 van de bij deze verordening behorende tarieventabel.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
            <text:p text:style-name="al">2. De datum van ingang van de heffing is 1 januari 202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Oosterhout 2025.</text:p>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rioolheffing 2025</text:p>
          <text:p text:style-name="al">Behorende bij de ‘Verordening rioolheffing Oosterhout 2025’</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letter a en b onder 1,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aren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rs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aren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rs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6, lid 2 letter b onder 2, voor een perceel dat niet in hoofdzaak tot woning dient alsmede recreatieterreinen, verzorgings- en verpleegtehuizen, voor de hoeveelheid afgevoerd water van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1 m3 tot en met 1.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001 tot en met 10.000 m3, per m3</text:p>
                  <text:p text:style-name="table_al">verhoogd met het op basis van 2.1.1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01 tot en met 20.000 m3, per m3</text:p>
                  <text:p text:style-name="table_al">verhoogd met het op basis van 2.1.1 tot en met 2.1.2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20.001 tot en met 30.000 m3, per m3</text:p>
                  <text:p text:style-name="table_al">verhoogd met het op basis van 2.1.1 tot en met 2.1.3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af 30.001 m3, per m3</text:p>
                  <text:p text:style-name="table_al">verhoogd met het op basis van 2.1.1 tot en met 2.1.4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
            <text:p text:style-name="table_bottom"/>
          </text:section>
          <text:p text:style-name="al"/>
          <text:p text:style-name="al">Behoort bij raadsbesluit van 17 december 2024</text:p>
          <text:p text:style-name="al"/>
          <text:p text:style-name="al">De griffier,</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0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8a van de Gemeentewet]|[1.0:c:BWBR0005416&amp;artikel=228a&amp;g=2024-01-31</meta:user-defined>
    <dc:language>nl</dc:language>
    <meta:user-defined meta:name="OVERHEIDop.locatietype/OVERHEIDop.gebiedsmarkering">Gemeente</meta:user-defined>
    <meta:user-defined meta:name="DC.title">Verordening rioolheffing 2025</meta:user-defined>
    <meta:user-defined meta:name="DCTERMS.W3CDTF/DCTERMS.available">2024-12-27</meta:user-defined>
    <meta:user-defined meta:name="DCTERMS.W3CDTF/OVERHEIDop.jaargang">2024</meta:user-defined>
    <meta:user-defined meta:name="OVERHEIDop.publicationIssue">546082</meta:user-defined>
    <meta:user-defined meta:name="OVERHEIDop.betreftRegeling">CVDR732796_1</meta:user-defined>
    <meta:user-defined meta:name="xs:date/OVERHEIDop.startdatum">2024-12-28</meta:user-defined>
    <meta:user-defined meta:name="OVERHEIDop.GmbID/DC.identifier">gmb-2024-546082</meta:user-defined>
    <meta:user-defined meta:name="OVERHEIDop.versieInformatie"/>
  </office:meta>
</office:document-meta>
</file>