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cob Tilbusscherweg 22, 9999XB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4 een aanvraag ontvangen voor het herbouwen van de  schuur op de locatie Jacob Tilbusscherweg 22, 9999XB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607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00</meta:user-defined>
    <meta:user-defined meta:name="DCTERMS.abstract">het herbouwen van de  schuur, Jacob Tilbusscherweg 22, 9999XB Stitswerd (23 december 2024)</meta:user-defined>
    <dc:language>nl</dc:language>
    <meta:user-defined meta:name="OVERHEIDop.locatietype/OVERHEIDop.gebiedsmarkering">Vlak</meta:user-defined>
    <meta:user-defined meta:name="DC.title">Ontvangst aanvraag omgevingsvergunning, Jacob Tilbusscherweg 22, 9999XB Stitswe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079</meta:user-defined>
    <meta:user-defined meta:name="OVERHEIDop.GmbID/DC.identifier">gmb-2024-546079</meta:user-defined>
    <meta:user-defined meta:name="OVERHEIDop.versieInformatie"/>
  </office:meta>
</office:document-meta>
</file>