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WATERTOERISTENBELASTING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p text:style-name="al"/>
            <text:p text:style-name="al">DE VERORDENING OP DE HEFFING EN INVORDERING VAN WATERTOERISTENBELASTING MIDDELBURG 2025</text:p>
            <text:p text:style-name="al"/>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 </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
                  <text:span text:style-name="nadrukcur">vaartuig:</text:span>
                </text:span> een vaartuig dat is bestemd of wordt gebezigd voor vakantie- of andere recreatieve doeleinden;</text:p>
              </text:list-item>
              <text:list-item text:style-override="id1-3-2-2-2-3-2">
                <text:number>b.</text:number>
                <text:p text:style-name="al">
                <text:span text:style-name="nadrukvet">
                  <text:span text:style-name="nadrukcur">lengte:</text:span>
                </text:span> de lengte over alles;</text:p>
              </text:list-item>
              <text:list-item text:style-override="id1-3-2-2-2-3-3">
                <text:number>c.</text:number>
                <text:p text:style-name="al">
                <text:span text:style-name="nadrukvet">
                  <text:span text:style-name="nadrukcur">vaste ligplaats:</text:span>
                </text:span>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2-3-4">
                <text:number>d.</text:number>
                <text:p text:style-name="al">
                <text:span text:style-name="nadrukvet">
                  <text:span text:style-name="nadrukcur">etmaal:</text:span>
                </text:span> een aaneengesloten tijdvak van 24 uren, aanvangend om 21.00 uur;</text:p>
              </text:list-item>
              <text:list-item text:style-override="id1-3-2-2-2-3-5">
                <text:number>e.</text:number>
                <text:p text:style-name="al">
                <text:span text:style-name="nadrukvet">
                  <text:span text:style-name="nadrukcur">maand:</text:span>
                </text:span> een aaneengesloten tijdvak van 30 etmalen;</text:p>
              </text:list-item>
              <text:list-item text:style-override="id1-3-2-2-2-3-6">
                <text:number>f.</text:number>
                <text:p text:style-name="al">
                <text:span text:style-name="nadrukvet">
                  <text:span text:style-name="nadrukcur">seizoen:</text:span>
                </text:span> het tijdvak van 1 april tot en met 31 oktober;</text:p>
              </text:list-item>
              <text:list-item text:style-override="id1-3-2-2-2-3-7">
                <text:number>g.</text:number>
                <text:p text:style-name="al">
                <text:span text:style-name="nadrukvet">
                  <text:span text:style-name="nadrukcur">kapitein:</text:span>
                </text:span> de gezagvoerder van een vaartuig of degene die deze vervangt;</text:p>
              </text:list-item>
              <text:list-item text:style-override="id1-3-2-2-2-3-8">
                <text:number>h.</text:number>
                <text:p text:style-name="al">
                <text:span text:style-name="nadrukvet">
                  <text:span text:style-name="nadrukcur">passanten:</text:span>
                </text:span> diegenen die verblijf houden in de gemeente, met of op een vaartuig, zonder het hebben van een vaste lig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 kapitein, de eigenaar of de gebruiker van een vaartuig als in artikel 2 bedoeld dan wel een ander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dat in eigendom toebehoort aan de leden van het Koninklijk Huis;</text:p>
                  </text:list-item>
                  <text:list-item text:style-override="id1-3-2-2-5-3-1-3-6">
                    <text:number>f.</text:number>
                    <text:p text:style-name="al">een vaartuig in directe dienst van het Rijk, de provincie Zeeland of de gemeente Middelburg;</text:p>
                  </text:list-item>
                  <text:list-item text:style-override="id1-3-2-2-5-3-1-3-7">
                    <text:number>g.</text:number>
                    <text:p text:style-name="al">een vaartuig van de Koninklijke Marine of oorlogsvaartuigen van vreemde naties;</text:p>
                  </text:list-item>
                  <text:list-item text:style-override="id1-3-2-2-5-3-1-3-8">
                    <text:number>h.</text:number>
                    <text:p text:style-name="al">een vaartuig dat in eigendom toebehoort aan de Koninklijke Nederlandse Reddingsmaatschappij;</text:p>
                  </text:list-item>
                  <text:list-item text:style-override="id1-3-2-2-5-3-1-3-9">
                    <text:number>i.</text:number>
                    <text:p text:style-name="al">een vaartuig in gebruik voor onderhoud aan de waterwegen, welk onderhoud in opdracht van het Rijk, de provincie Zeeland of de gemeente Middelburg wordt uitgevoerd;</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text:p>
            <text:p text:style-name="al">wordt gesteld op de som van het aantal etmalen dat elke in artikel 2 bedoelde persoon verblijf heeft </text:p>
            <text:p text:style-name="al">gehouden. Voor de toepassing van dit artikel wordt een gedeelte van een etmaal voor een vol </text:p>
            <text:p text:style-name="al">etmaal gerekend. </text:p>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etmaal € 1,95.</text:p>
              </text:list-item>
              <text:list-item text:style-override="id1-3-2-2-7-2-2">
                <text:number>2.</text:number>
                <text:p text:style-name="al">In afwijking van het eerste lid bedraagt het tarief € 67,45 voor vaartuigen met een vaste ligplaats indien een belastingplichtige als bedoeld in artikel 3, eerste lid, is aangewezen.</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2-3">
                <text:number>3.</text:number>
                <text:p text:style-name="al">De Algemene termijnenwet is niet van toepassing op de hiervoor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 houdende te registreren. </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watertoeristenbelasting Middelburg 2024”, vastgesteld bij raadsbesluit van 14 december 2023 wordt tezamen met alle wijzigingsverordeningen die hierop van toepassing zijn, ingetrokken met ingang van de in artikel 16, tweede lid genoemde datum van ingang van de heffing, met dien verstande dat zij van toepassing blijft op de belastbare feiten die zich voor die datum hebben voorgedaan.<text:span text:style-name="nadrukvet"/></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5.</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iddelburg 2025’.</text:p>
            <text:p text:style-name="al"/>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9 december 2024.</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0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 DE VERORDENING OP DE HEFFING EN INVORDERING VAN WATERTOERISTENBELASTING MIDDELBURG 2025</meta:user-defined>
    <dc:language>nl</dc:language>
    <meta:user-defined meta:name="OVERHEIDop.locatietype/OVERHEIDop.gebiedsmarkering">Gemeente</meta:user-defined>
    <meta:user-defined meta:name="DC.title">DE VERORDENING OP DE HEFFING EN INVORDERING VAN WATERTOERISTENBELASTING MIDDELBURG 2025</meta:user-defined>
    <meta:user-defined meta:name="DCTERMS.W3CDTF/DCTERMS.available">2024-12-27</meta:user-defined>
    <meta:user-defined meta:name="DCTERMS.W3CDTF/OVERHEIDop.jaargang">2024</meta:user-defined>
    <meta:user-defined meta:name="OVERHEIDop.publicationIssue">546075</meta:user-defined>
    <meta:user-defined meta:name="OVERHEIDop.betreftRegeling">CVDR732794_1</meta:user-defined>
    <meta:user-defined meta:name="xs:date/OVERHEIDop.startdatum">2025-01-01</meta:user-defined>
    <meta:user-defined meta:name="OVERHEIDop.GmbID/DC.identifier">gmb-2024-546075</meta:user-defined>
    <meta:user-defined meta:name="OVERHEIDop.versieInformatie"/>
  </office:meta>
</office:document-meta>
</file>