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0*"/>
    </style: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text:list-style style:name="id1-3-2-4-5-1-5-3-2-1-2">
      <text:list-level-style-bullet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5-2-1">
      <text:list-level-style-bullet style:num-suffix="" text:bullet-char="​" text:level="1">
        <style:list-level-properties text:min-label-width="10mm"/>
      </text:list-level-style-bullet>
    </text:list-style>
    <text:list-style style:name="id1-3-2-4-5-1-5-5-2-1-1">
      <text:list-level-style-bullet style:num-suffix="" text:bullet-char="​" text:level="1">
        <style:list-level-properties text:min-label-width="10mm"/>
      </text:list-level-style-bullet>
    </text:list-style>
    <text:list-style style:name="id1-3-2-4-5-1-5-10-2-1">
      <text:list-level-style-bullet text:bullet-char="•" text:level="1">
        <style:list-level-properties text:min-label-width="10mm"/>
      </text:list-level-style-bullet>
    </text:list-style>
    <text:list-style style:name="id1-3-2-4-5-1-5-10-2-1-1">
      <text:list-level-style-bullet text:bullet-char="•" text:level="1">
        <style:list-level-properties text:min-label-width="10mm"/>
      </text:list-level-style-bullet>
    </text:list-style>
    <text:list-style style:name="id1-3-2-4-5-1-5-11-2-1">
      <text:list-level-style-bullet text:bullet-char="•" text:level="1">
        <style:list-level-properties text:min-label-width="10mm"/>
      </text:list-level-style-bullet>
    </text:list-style>
    <text:list-style style:name="id1-3-2-4-5-1-5-11-2-1-1">
      <text:list-level-style-bullet text:bullet-char="•" text:level="1">
        <style:list-level-properties text:min-label-width="10mm"/>
      </text:list-level-style-bullet>
    </text:list-style>
    <text:list-style style:name="id1-3-2-4-5-1-5-15-2-1">
      <text:list-level-style-bullet text:bullet-char="•" text:level="1">
        <style:list-level-properties text:min-label-width="10mm"/>
      </text:list-level-style-bullet>
    </text:list-style>
    <text:list-style style:name="id1-3-2-4-5-1-5-15-2-1-1">
      <text:list-level-style-bullet text:bullet-char="•" text:level="1">
        <style:list-level-properties text:min-label-width="10mm"/>
      </text:list-level-style-bullet>
    </text:list-style>
    <text:list-style style:name="id1-3-2-4-5-1-5-16-2-1">
      <text:list-level-style-bullet text:bullet-char="•" text:level="1">
        <style:list-level-properties text:min-label-width="10mm"/>
      </text:list-level-style-bullet>
    </text:list-style>
    <text:list-style style:name="id1-3-2-4-5-1-5-16-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Oosterhout;  </text:p>
            <text:p text:style-name="al">gelezen het voorstel van het college van burgemeester en wethouders van 12 november 2024;</text:p>
            <text:p text:style-name="al">gelet op artikel 228 van de Gemeentewet;</text:p>
            <text:p text:style-name="al"/>
            <text:p text:style-name="al">B E S L U I T:</text:p>
            <text:p text:style-name="al"/>
            <text:p text:style-name="al">vast te stellen de:</text:p>
            <text:p text:style-name="al"/>
            <text:p text:style-name="al">VERORDENING OP DE HEFFING EN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
                <text:span text:style-name="nadrukvet">week</text:span>: een periode van zeven achtereenvolgende dagen;</text:p>
              </text:list-item>
              <text:list-item text:style-override="id1-3-2-2-1-3-2">
                <text:number>b.</text:number>
                <text:p text:style-name="al">
                <text:span text:style-name="nadrukvet">maand</text:span>: een periode van dertig achtereenvolgende dagen;</text:p>
              </text:list-item>
              <text:list-item text:style-override="id1-3-2-2-1-3-3">
                <text:number>c.</text:number>
                <text:p text:style-name="al">
                <text:span text:style-name="nadrukvet">jaar</text:span>: een kalenderjaar;</text:p>
              </text:list-item>
              <text:list-item text:style-override="id1-3-2-2-1-3-4">
                <text:number>d.</text:number>
                <text:p text:style-name="al">
                <text:span text:style-name="nadrukvet">vergunning</text:span>: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voorwerpen en werken, welke ingevolge een wettelijk voorschrift of overeenkomst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Het 5e lid is van overeenkomstige toepassing. Er bestaat hierbij geen aanspraak op ontheffing in de zin van artikel 9.</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dien in de tarieventabel voor een voorwerp een maandtarief is opgenomen en het belastingtijdvak een langere periode dan een maand omvat, geldt het tarief per maand van het belastingtijdvak.</text:p>
              </text:list-item>
              <text:list-item text:style-override="id1-3-2-2-6-2-7">
                <text:number>7.</text:number>
                <text:p text:style-name="al">Indien op grond van de tarieventabel meer dan één tarief toegepast kan worden, wordt een aanslag tot het hoogste tarief opgeleg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dien van gemeentewege voor een tijdvak van ten hoogste één jaar vergunning wordt verleend voor een belastbaar feit als bedoeld in artikel 2 of Hoofdstuk 1 Bouw- en/of sloopactiviteiten van de bij deze verordening behorende tarieventabel van toepassing is,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belastingplicht als er in dat tijdvak, na het einde van de belastingplicht, nog volle kalendermaanden overblijven.</text:p>
              </text:list-item>
              <text:list-item text:style-override="id1-3-2-2-9-2-4">
                <text:number>4.</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  </text:p>
              </text:list-item>
              <text:list-item text:style-override="id1-3-2-2-10-2-3">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Oosterhout 2024’, vastgesteld bij raadsbesluit van 19 dec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werking met ingang van de eerste dag na die van de bekendmaking.</text:p>
            <text:p text:style-name="al">2. De datum van ingang van de heffing is 1 januari 2025.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Oosterhout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text:p>
            <text:p><text:span text:style-name="functie">De voorzitter,</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precariobelasting 2025</text:p>
          <text:p text:style-name="al">behorende bij en deel uitmakende van de ‘Verordening precariobelasting Oosterhout 2025’</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cur">Hoofdstuk 1 Bouw- en/of sloopactiviteit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voor de openbare dienst bestemde gemeentegrond ten behoeve van bouw- en/of sloopactiviteit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ext:p text:style-name="table_al">1.1.2</text:p>
                </table:table-cell>
                <table:table-cell table:style-name="entry" table:number-rows-spanned="1" table:number-columns-spanned="1">
                  <text:list text:style-name="id1-3-2-4-5-1-5-3-2-1">
                    <text:list-item text:style-override="id1-3-2-4-5-1-5-3-2-1-1">
                      <text:number>•</text:number>
                      <text:p text:style-name="table_al">per week </text:p>
                    </text:list-item>
                    <text:list-item text:style-override="id1-3-2-4-5-1-5-3-2-1-2">
                      <text:number>•</text:number>
                      <text:p text:style-name="table_al">per maand </text:p>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6,90</text:p>
                  <text:p text:style-name="table_al">13,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4-5-1-5-4-2-1">
                    <text:list-item text:style-override="id1-3-2-4-5-1-5-4-2-1-1">
                      <text:number>•</text:number>
                      <text:p text:style-name="table_al">per kalender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5-5-2-1">
                    <text:list-item text:style-override="id1-3-2-4-5-1-5-5-2-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de bouw- en sloopactiviteiten in de gehele bouwperiode</text:p>
                </table:table-cell>
                <table:table-cell table:style-name="entry" table:number-rows-spanned="1" table:number-columns-spanned="1">
                  <text:p text:style-name="table_al">€</text:p>
                </table:table-cell>
                <table:table-cell table:style-name="entry" table:number-rows-spanned="1" table:number-columns-spanned="1">
                  <text:p text:style-name="table_al">58.50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2 Terrass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tafeltjes, stoelen, parasols op of boven voor de openbare dienst bestemde gemeentegrond ten behoeve van terrass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4-5-1-5-10-2-1">
                    <text:list-item text:style-override="id1-3-2-4-5-1-5-10-2-1-1">
                      <text:number>•</text:number>
                      <text:p text:style-name="table_al">per maand of korte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list text:style-name="id1-3-2-4-5-1-5-11-2-1">
                    <text:list-item text:style-override="id1-3-2-4-5-1-5-11-2-1-1">
                      <text:number>•</text:number>
                      <text:p text:style-name="table_al">per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Standplaats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erkoopstandplaats met onder andere verkoopwagens of verkoopkramen, uitgezonderd het hebben daarvan op de marktplaatsen gedurende de aangewezen markturen, op of boven de voor de openbare dienst bestemde gemeentegrond,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list text:style-name="id1-3-2-4-5-1-5-15-2-1">
                    <text:list-item text:style-override="id1-3-2-4-5-1-5-15-2-1-1">
                      <text:number>•</text:number>
                      <text:p text:style-name="table_al">per maand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list text:style-name="id1-3-2-4-5-1-5-16-2-1">
                    <text:list-item text:style-override="id1-3-2-4-5-1-5-16-2-1-1">
                      <text:number>•</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
            <text:p text:style-name="table_bottom"/>
          </text:section>
          <text:p text:style-name="al"/>
          <text:p text:style-name="al"/>
          <text:p text:style-name="al">Behoort bij het besluit van de raad van de gemeente Oosterhout van 17 december 2024 tot vaststelling van de ‘Verordening precariobelasting Oosterhout 2025’</text:p>
          <text:p text:style-name="al"/>
          <text:p text:style-name="al">De voorzitter,</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0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8 van de Gemeentewet]|[1.0:c:BWBR0005416&amp;artikel=228&amp;g=2024-01-31</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7</meta:user-defined>
    <meta:user-defined meta:name="DCTERMS.W3CDTF/OVERHEIDop.jaargang">2024</meta:user-defined>
    <meta:user-defined meta:name="OVERHEIDop.publicationIssue">546073</meta:user-defined>
    <meta:user-defined meta:name="OVERHEIDop.betreftRegeling">CVDR732793_1</meta:user-defined>
    <meta:user-defined meta:name="xs:date/OVERHEIDop.startdatum">2024-12-28</meta:user-defined>
    <meta:user-defined meta:name="OVERHEIDop.GmbID/DC.identifier">gmb-2024-546073</meta:user-defined>
    <meta:user-defined meta:name="OVERHEIDop.versieInformatie"/>
  </office:meta>
</office:document-meta>
</file>