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RECLAMEGELDEN 2025</text:p>
      <text:section text:name="regeling_id1-3-2" text:style-name="regeling">
        <text:section text:name="aanhef_id1-3-2-1" text:style-name="aanhef">
          <text:section text:name="preambule_id1-3-2-1-1" text:style-name="preambule">
            <text:p text:style-name="al">De raad van de gemeente Oosterhout:</text:p>
            <text:p text:style-name="al">gelezen de voorstellen van het college van burgemeester en wethouders van 12 november 2024;</text:p>
            <text:p text:style-name="al">gelet op artikel 229, eerste lid, aanhef en de onderdelen a en b, van de gemeentewet;</text:p>
            <text:p text:style-name="al"/>
            <text:p text:style-name="al">B E S L U I T:</text:p>
            <text:p text:style-name="al"/>
            <text:p text:style-name="al">vast te stellen de:</text:p>
            <text:p text:style-name="al"/>
            <text:p text:style-name="al">VERORDENING OP DE HEFFING EN INVORDERING VAN MARKT- EN RECLAMEGEL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met een vaste standplaatsvergunning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rechten/belastbaar feit </text:p>
            <text:list text:style-name="id1-3-2-2-2-2">
              <text:list-item text:style-override="id1-3-2-2-2-2-1">
                <text:number>1.</text:number>
                <text:p text:style-name="al">Onder de naam van “marktgeld” wordt een recht geheven voor het gebruik maken van een standplaats op de markt.</text:p>
              </text:list-item>
              <text:list-item text:style-override="id1-3-2-2-2-2-2">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wordt geheven van degene aan wie een standplaats als bedoeld in artikel 2, eerste lid, ter beschikking is gesteld.</text:p>
              </text:list-item>
              <text:list-item text:style-override="id1-3-2-2-3-2-2">
                <text:number>2.</text:number>
                <text:p text:style-name="al">Het reclamegeld wordt geheven van de vergunninghouder aan wie een standplaats ter beschikking is gesteld als bedoeld in artikel 1, lid a tot en met f.</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4-2-2">
                <text:number>2.</text:number>
                <text:p text:style-name="al">De grondslag, waarnaar het reclamegeld wordt geheven, is de aanwezigheid van een vergunning voor het ter beschikking krijgen van een standplaats op de woensdagse en zaterdagse weekmarkt op grond van de Marktverordening 2019.</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het kalenderjaar. Indien de betaling als bedoeld in artikel 6 per kwartaal geschiedt is het belastingtijdvak gelijk aan het kwartaal.</text:p>
              </text:list-item>
              <text:list-item text:style-override="id1-3-2-2-5-2-2">
                <text:number>2.</text:number>
                <text:p text:style-name="al">Indien gedurende een kortere periode dan een kalenderjaar een standplaats als bedoeld in artikel 1 wordt toegewezen, is het belastingtijdvak gelijk aan deze kortere periode van toewijzing.</text:p>
              </text:list-item>
            </text:list>
          </text:section>
          <text:section text:name="artikel_id1-3-2-2-6" text:style-name="artikel">
            <text:p text:style-name="artikel_kop_titel"><text:span text:style-name="artikel_kop_label">Artikel</text:span> <text:span text:style-name="artikel_kop_nr">6</text:span> Wijze van betaling en belastingtarief </text:p>
            <text:list text:style-name="id1-3-2-2-6-2">
              <text:list-item text:style-override="id1-3-2-2-6-2-1">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6-2-1-3">
                  <text:list-item text:style-override="id1-3-2-2-6-2-1-3-1">
                    <text:number>a.</text:number>
                    <text:p text:style-name="al">per m² ingenomen ruimte volgens de verleende vergunning: € 0,95 voor de zaterdagse weekmarkt;</text:p>
                  </text:list-item>
                  <text:list-item text:style-override="id1-3-2-2-6-2-1-3-2">
                    <text:number>b.</text:number>
                    <text:p text:style-name="al">per m² ingenomen ruimte volgens de verleende vergunning: € 0,85 voor de woensdagse weekmarkt.</text:p>
                  </text:list-item>
                </text:list>
              </text:list-item>
              <text:list-item text:style-override="id1-3-2-2-6-2-2">
                <text:number/>
                <text:p text:style-name="al">Bij de berekening van het marktgeld wordt een gedeelte van een m² voor een gehele m² gerekend. Hierbij wordt uitgegaan van een standplaatseenheid van 4 x 4 meter.</text:p>
              </text:list-item>
              <text:list-item text:style-override="id1-3-2-2-6-2-3">
                <text:number>2.</text:number>
                <text:p text:style-name="al">Het reclamegeld bedraagt een vast bedrag van € 131,85 per jaar. Indien de vergunninghouder vooraf schriftelijk heeft aangegeven het verschuldigde reclamegeld per kwartaal te willen betalen bedraagt het reclamegeld € 33,00 per kwartaal. Reclamegeld voor dagplaatshouders en standwerkers bedraagt € 2,70 per marktdag en wordt geheven door middel van een gedagtekende schriftelijk kennisgeving waarop het gevorderde bedrag en een kwitantienummer is vermeld.</text:p>
              </text:list-item>
              <text:list-item text:style-override="id1-3-2-2-6-2-4">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6-2-5">
                <text:number>4.</text:number>
                <text:p text:style-name="al">Belastingbedragen van minder dan € 5,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1. De in artikel 6 bedoelde marktgelden en reclamegelden worden geheven bij wege van aanslag, voor zover deze rechten per kwartaal of per jaar in rekening worden gebracht.</text:p>
            <text:p text:style-name="al">2. Het marktgeld en reclamegeld voor een dagplaats, een seizoensplaats en een standwerkerplaats wordt geheven door middel van een gedagtekende schriftelijke kennisgeving waarop het gevorderde bedrag en een kwitantienummer is vermeld.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item text:style-override="id1-3-2-2-8-2-2">
                <text:number>2.</text:number>
                <text:p text:style-name="al">Het in artikel 7, tweede lid, bedoelde marktgeld en reclamegeld moet worden betaald op het moment dat de schriftelijke kennisgeving wordt uitgereikt.</text:p>
              </text:list-item>
            </text:list>
          </text:section>
          <text:section text:name="artikel_id1-3-2-2-9"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9-2">
              <text:list-item text:style-override="id1-3-2-2-9-2-1">
                <text:number>1.</text:number>
                <text:p text:style-name="al">De bij wege van schriftelijke kennisgeving geheven rechten zijn verschuldigd bij de aanvang van het in artikel 2 bedoelde gebruik. </text:p>
              </text:list-item>
              <text:list-item text:style-override="id1-3-2-2-9-2-2">
                <text:number>2.</text:number>
                <text:p text:style-name="al">De bij wege van aanslag geheven rechten zijn verschuldigd bij de aanvang van het kwartaal of jaar of, zo dit later is, bij de aanvang van het in artikel 2 bedoelde gebruik. </text:p>
              </text:list-item>
              <text:list-item text:style-override="id1-3-2-2-9-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 </text:p>
              </text:list-item>
              <text:list-item text:style-override="id1-3-2-2-9-2-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9-2-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9-2-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en reclamegeld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 De "Verordening marktgeld Oosterhout 2024", vastgesteld bij raadsbesluit van 19 december 2023,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Oosterhout 2025".</text:p>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DE HEFFING EN INVORDERING VAN MARKT- EN RECLAMEGELDEN 2025</meta:user-defined>
    <meta:user-defined meta:name="DCTERMS.W3CDTF/DCTERMS.available">2024-12-27</meta:user-defined>
    <meta:user-defined meta:name="DCTERMS.W3CDTF/OVERHEIDop.jaargang">2024</meta:user-defined>
    <meta:user-defined meta:name="OVERHEIDop.publicationIssue">546070</meta:user-defined>
    <meta:user-defined meta:name="OVERHEIDop.betreftRegeling">CVDR732792_1</meta:user-defined>
    <meta:user-defined meta:name="xs:date/OVERHEIDop.startdatum">2024-12-28</meta:user-defined>
    <meta:user-defined meta:name="OVERHEIDop.GmbID/DC.identifier">gmb-2024-546070</meta:user-defined>
    <meta:user-defined meta:name="OVERHEIDop.versieInformatie"/>
  </office:meta>
</office:document-meta>
</file>