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2-2024 hebben wij een aanvraag reguliere omgevingsvergunning voor het kappen van een rode beuk op het adres Oude Goorseweg 22 7478SC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606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29695</meta:user-defined>
    <meta:user-defined meta:name="DCTERMS.abstract">het kappen van een rode beu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12-2024 hebben wij een aanvraag reguliere omgevingsvergunning voor het kappen van een rode beuk op het adres Oude Goorseweg 22 7478SC Diepenheim ontvangen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67</meta:user-defined>
    <meta:user-defined meta:name="OVERHEIDop.GmbID/DC.identifier">gmb-2024-546067</meta:user-defined>
    <meta:user-defined meta:name="OVERHEIDop.versieInformatie"/>
  </office:meta>
</office:document-meta>
</file>