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4*"/>
    </style:style>
    <style:style style:family="table-column" style:parent-style-name="colspec" style:name="id1-3-2-4-5-1-4">
      <style:table-column-properties style:rel-column-width="9*"/>
    </style:style>
    <text:list-style style:name="id1-3-2-4-5-1-5-3-2-1">
      <text:list-level-style-bullet style:num-suffix="" text:bullet-char="​" text:level="1">
        <style:list-level-properties text:min-label-width="10mm"/>
      </text:list-level-style-bullet>
    </text:list-style>
    <text:list-style style:name="id1-3-2-4-5-1-5-3-2-1-1">
      <text:list-level-style-bullet style:num-suffix=""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5-2-1">
      <text:list-level-style-bullet text:bullet-char="•" text:level="1">
        <style:list-level-properties text:min-label-width="10mm"/>
      </text:list-level-style-bullet>
    </text:list-style>
    <text:list-style style:name="id1-3-2-4-5-1-5-5-2-1-1">
      <text:list-level-style-bullet text:bullet-char="•" text:level="1">
        <style:list-level-properties text:min-label-width="10mm"/>
      </text:list-level-style-bullet>
    </text:list-style>
    <text:list-style style:name="id1-3-2-4-5-1-5-9-2-1">
      <text:list-level-style-bullet text:bullet-char="•" text:level="1">
        <style:list-level-properties text:min-label-width="10mm"/>
      </text:list-level-style-bullet>
    </text:list-style>
    <text:list-style style:name="id1-3-2-4-5-1-5-9-2-1-1">
      <text:list-level-style-bullet text:bullet-char="•" text:level="1">
        <style:list-level-properties text:min-label-width="10mm"/>
      </text:list-level-style-bullet>
    </text:list-style>
    <text:list-style style:name="id1-3-2-4-5-1-5-10-2-1">
      <text:list-level-style-bullet text:bullet-char="•" text:level="1">
        <style:list-level-properties text:min-label-width="10mm"/>
      </text:list-level-style-bullet>
    </text:list-style>
    <text:list-style style:name="id1-3-2-4-5-1-5-10-2-1-1">
      <text:list-level-style-bullet text:bullet-char="•" text:level="1">
        <style:list-level-properties text:min-label-width="10mm"/>
      </text:list-level-style-bullet>
    </text:list-style>
    <text:list-style style:name="id1-3-2-4-5-1-5-26-2-1">
      <text:list-level-style-bullet text:bullet-char="•" text:level="1">
        <style:list-level-properties text:min-label-width="10mm"/>
      </text:list-level-style-bullet>
    </text:list-style>
    <text:list-style style:name="id1-3-2-4-5-1-5-26-2-1-1">
      <text:list-level-style-bullet text:bullet-char="•" text:level="1">
        <style:list-level-properties text:min-label-width="10mm"/>
      </text:list-level-style-bullet>
    </text:list-style>
    <text:list-style style:name="id1-3-2-4-5-1-5-27-2-1">
      <text:list-level-style-bullet text:bullet-char="•" text:level="1">
        <style:list-level-properties text:min-label-width="10mm"/>
      </text:list-level-style-bullet>
    </text:list-style>
    <text:list-style style:name="id1-3-2-4-5-1-5-27-2-1-1">
      <text:list-level-style-bullet text:bullet-char="•" text:level="1">
        <style:list-level-properties text:min-label-width="10mm"/>
      </text:list-level-style-bullet>
    </text:list-style>
    <text:list-style style:name="id1-3-2-4-5-1-5-28-2-1">
      <text:list-level-style-bullet text:bullet-char="•" text:level="1">
        <style:list-level-properties text:min-label-width="10mm"/>
      </text:list-level-style-bullet>
    </text:list-style>
    <text:list-style style:name="id1-3-2-4-5-1-5-28-2-1-1">
      <text:list-level-style-bullet text:bullet-char="•" text:level="1">
        <style:list-level-properties text:min-label-width="10mm"/>
      </text:list-level-style-bullet>
    </text:list-style>
    <text:list-style style:name="id1-3-2-4-5-1-5-29-2-1">
      <text:list-level-style-bullet text:bullet-char="•" text:level="1">
        <style:list-level-properties text:min-label-width="10mm"/>
      </text:list-level-style-bullet>
    </text:list-style>
    <text:list-style style:name="id1-3-2-4-5-1-5-29-2-1-1">
      <text:list-level-style-bullet text:bullet-char="•" text:level="1">
        <style:list-level-properties text:min-label-width="10mm"/>
      </text:list-level-style-bullet>
    </text:list-style>
    <text:list-style style:name="id1-3-2-4-5-1-5-32-2-1">
      <text:list-level-style-bullet text:bullet-char="•" text:level="1">
        <style:list-level-properties text:min-label-width="10mm"/>
      </text:list-level-style-bullet>
    </text:list-style>
    <text:list-style style:name="id1-3-2-4-5-1-5-32-2-1-1">
      <text:list-level-style-bullet text:bullet-char="•" text:level="1">
        <style:list-level-properties text:min-label-width="10mm"/>
      </text:list-level-style-bullet>
    </text:list-style>
    <text:list-style style:name="id1-3-2-4-5-1-5-33-2-1">
      <text:list-level-style-bullet text:bullet-char="•" text:level="1">
        <style:list-level-properties text:min-label-width="10mm"/>
      </text:list-level-style-bullet>
    </text:list-style>
    <text:list-style style:name="id1-3-2-4-5-1-5-33-2-1-1">
      <text:list-level-style-bullet text:bullet-char="•" text:level="1">
        <style:list-level-properties text:min-label-width="10mm"/>
      </text:list-level-style-bullet>
    </text:list-style>
    <text:list-style style:name="id1-3-2-4-5-1-5-34-2-1">
      <text:list-level-style-bullet text:bullet-char="•" text:level="1">
        <style:list-level-properties text:min-label-width="10mm"/>
      </text:list-level-style-bullet>
    </text:list-style>
    <text:list-style style:name="id1-3-2-4-5-1-5-34-2-1-1">
      <text:list-level-style-bullet text:bullet-char="•" text:level="1">
        <style:list-level-properties text:min-label-width="10mm"/>
      </text:list-level-style-bullet>
    </text:list-style>
    <text:list-style style:name="id1-3-2-4-5-1-5-35-2-1">
      <text:list-level-style-bullet text:bullet-char="•" text:level="1">
        <style:list-level-properties text:min-label-width="10mm"/>
      </text:list-level-style-bullet>
    </text:list-style>
    <text:list-style style:name="id1-3-2-4-5-1-5-35-2-1-1">
      <text:list-level-style-bullet text:bullet-char="•" text:level="1">
        <style:list-level-properties text:min-label-width="10mm"/>
      </text:list-level-style-bullet>
    </text:list-style>
    <text:list-style style:name="id1-3-2-4-5-1-5-37-2-2">
      <text:list-level-style-bullet text:bullet-char="•" text:level="1">
        <style:list-level-properties text:min-label-width="10mm"/>
      </text:list-level-style-bullet>
    </text:list-style>
    <text:list-style style:name="id1-3-2-4-5-1-5-37-2-2-1">
      <text:list-level-style-bullet text:bullet-char="•" text:level="1">
        <style:list-level-properties text:min-label-width="10mm"/>
      </text:list-level-style-bullet>
    </text:list-style>
    <text:list-style style:name="id1-3-2-4-5-1-5-37-2-2-2">
      <text:list-level-style-bullet text:bullet-char="•" text:level="1">
        <style:list-level-properties text:min-label-width="10mm"/>
      </text:list-level-style-bullet>
    </text:list-style>
    <text:list-style style:name="id1-3-2-4-5-1-5-37-2-2-3">
      <text:list-level-style-bullet text:bullet-char="•" text:level="1">
        <style:list-level-properties text:min-label-width="10mm"/>
      </text:list-level-style-bullet>
    </text:list-style>
    <text:list-style style:name="id1-3-2-4-5-1-5-37-2-2-4">
      <text:list-level-style-bullet text:bullet-char="•" text:level="1">
        <style:list-level-properties text:min-label-width="10mm"/>
      </text:list-level-style-bullet>
    </text:list-style>
    <text:list-style style:name="id1-3-2-4-5-1-5-37-2-2-5">
      <text:list-level-style-bullet text:bullet-char="•" text:level="1">
        <style:list-level-properties text:min-label-width="10mm"/>
      </text:list-level-style-bullet>
    </text:list-style>
    <text:list-style style:name="id1-3-2-4-5-1-5-37-2-2-6">
      <text:list-level-style-bullet text:bullet-char="•" text:level="1">
        <style:list-level-properties text:min-label-width="10mm"/>
      </text:list-level-style-bullet>
    </text:list-style>
    <text:list-style style:name="id1-3-2-4-5-1-5-37-2-2-7">
      <text:list-level-style-bullet text:bullet-char="•" text:level="1">
        <style:list-level-properties text:min-label-width="10mm"/>
      </text:list-level-style-bullet>
    </text:list-style>
    <text:list-style style:name="id1-3-2-4-5-1-5-37-2-2-8">
      <text:list-level-style-bullet text:bullet-char="•" text:level="1">
        <style:list-level-properties text:min-label-width="10mm"/>
      </text:list-level-style-bullet>
    </text:list-style>
    <text:list-style style:name="id1-3-2-4-5-1-5-37-2-2-9">
      <text:list-level-style-bullet text:bullet-char="•" text:level="1">
        <style:list-level-properties text:min-label-width="10mm"/>
      </text:list-level-style-bullet>
    </text:list-style>
    <text:list-style style:name="id1-3-2-4-5-1-5-37-2-2-10">
      <text:list-level-style-bullet text:bullet-char="•" text:level="1">
        <style:list-level-properties text:min-label-width="10mm"/>
      </text:list-level-style-bullet>
    </text:list-style>
    <text:list-style style:name="id1-3-2-4-5-1-5-37-2-2-11">
      <text:list-level-style-bullet text:bullet-char="•" text:level="1">
        <style:list-level-properties text:min-label-width="10mm"/>
      </text:list-level-style-bullet>
    </text:list-style>
    <text:list-style style:name="id1-3-2-4-5-1-5-37-2-2-12">
      <text:list-level-style-bullet text:bullet-char="•" text:level="1">
        <style:list-level-properties text:min-label-width="10mm"/>
      </text:list-level-style-bullet>
    </text:list-style>
    <text:list-style style:name="id1-3-2-4-5-1-5-48-2-1">
      <text:list-level-style-bullet text:bullet-char="•" text:level="1">
        <style:list-level-properties text:min-label-width="10mm"/>
      </text:list-level-style-bullet>
    </text:list-style>
    <text:list-style style:name="id1-3-2-4-5-1-5-48-2-1-1">
      <text:list-level-style-bullet text:bullet-char="•" text:level="1">
        <style:list-level-properties text:min-label-width="10mm"/>
      </text:list-level-style-bullet>
    </text:list-style>
    <text:list-style style:name="id1-3-2-4-5-1-5-49-2-1">
      <text:list-level-style-bullet text:bullet-char="•" text:level="1">
        <style:list-level-properties text:min-label-width="10mm"/>
      </text:list-level-style-bullet>
    </text:list-style>
    <text:list-style style:name="id1-3-2-4-5-1-5-49-2-1-1">
      <text:list-level-style-bullet text:bullet-char="•" text:level="1">
        <style:list-level-properties text:min-label-width="10mm"/>
      </text:list-level-style-bullet>
    </text:list-style>
    <text:list-style style:name="id1-3-2-4-5-1-5-50-2-1">
      <text:list-level-style-bullet text:bullet-char="•" text:level="1">
        <style:list-level-properties text:min-label-width="10mm"/>
      </text:list-level-style-bullet>
    </text:list-style>
    <text:list-style style:name="id1-3-2-4-5-1-5-50-2-1-1">
      <text:list-level-style-bullet text:bullet-char="•" text:level="1">
        <style:list-level-properties text:min-label-width="10mm"/>
      </text:list-level-style-bullet>
    </text:list-style>
    <text:list-style style:name="id1-3-2-4-5-1-5-55-2-1">
      <text:list-level-style-bullet text:bullet-char="•" text:level="1">
        <style:list-level-properties text:min-label-width="10mm"/>
      </text:list-level-style-bullet>
    </text:list-style>
    <text:list-style style:name="id1-3-2-4-5-1-5-55-2-1-1">
      <text:list-level-style-bullet text:bullet-char="•" text:level="1">
        <style:list-level-properties text:min-label-width="10mm"/>
      </text:list-level-style-bullet>
    </text:list-style>
    <text:list-style style:name="id1-3-2-4-5-1-5-56-2-1">
      <text:list-level-style-bullet text:bullet-char="•" text:level="1">
        <style:list-level-properties text:min-label-width="10mm"/>
      </text:list-level-style-bullet>
    </text:list-style>
    <text:list-style style:name="id1-3-2-4-5-1-5-56-2-1-1">
      <text:list-level-style-bullet text:bullet-char="•" text:level="1">
        <style:list-level-properties text:min-label-width="10mm"/>
      </text:list-level-style-bullet>
    </text:list-style>
    <text:list-style style:name="id1-3-2-4-5-1-5-57-2-1">
      <text:list-level-style-bullet text:bullet-char="•" text:level="1">
        <style:list-level-properties text:min-label-width="10mm"/>
      </text:list-level-style-bullet>
    </text:list-style>
    <text:list-style style:name="id1-3-2-4-5-1-5-57-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TRIBUTIES 2025</text:p>
      <text:section text:name="regeling_id1-3-2" text:style-name="regeling">
        <text:section text:name="aanhef_id1-3-2-1" text:style-name="aanhef">
          <text:section text:name="preambule_id1-3-2-1-1" text:style-name="preambule">
            <text:p text:style-name="al">De raad van de gemeente Oosterhout; </text:p>
            <text:p text:style-name="al">gelezen het voorstel van het college van burgemeester en wethouders van 12 november 2024, </text:p>
            <text:p text:style-name="al">gelet op artikel 229, aanhef, eerste lid, onderdeel a en b, van de Gemeentewet;</text:p>
            <text:p text:style-name="al"/>
            <text:p text:style-name="al">B E S L U I T:</text:p>
            <text:p text:style-name="al"/>
            <text:p text:style-name="al">vast te stellen de:</text:p>
            <text:p text:style-name="al"/>
            <text:p text:style-name="al">VERORDENING OP DE HEFFING EN INVORDERING VAN RETRIBUTIE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text:p>
            <text:p text:style-name="al">Onder de benaming retributies worden rechten geheven voor:</text:p>
            <text:list text:style-name="id1-3-2-2-1-3">
              <text:list-item text:style-override="id1-3-2-2-1-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de vereiste vergunning heeft aangevraagd en verkregen, van diens rechtverkrijgende, of van degene, door wie of op wiens last voor de openbare dienst bestemde grond is ingenomen of aan de openbare dienst is onttrokken in de zin van artikel 1, onder a, dan wel van degene die het genot heeft van door of vanwege het gemeentebestuur verstrekte dienst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De rechten worden geheven naar de maatstaven en de tarieven, opgenomen in de bij deze verordening behorende tarieventabel.</text:p>
              </text:list-item>
              <text:list-item text:style-override="id1-3-2-2-3-2-2">
                <text:number>2.</text:number>
                <text:p text:style-name="al">Voor de berekening van de rechten wordt verstaan onder:</text:p>
                <text:list text:style-name="id1-3-2-2-3-2-2-3">
                  <text:list-item text:style-override="id1-3-2-2-3-2-2-3-1">
                    <text:number>a.</text:number>
                    <text:p text:style-name="al">
                    <text:span text:style-name="nadrukvet">jaar</text:span>: een kalenderjaar;</text:p>
                  </text:list-item>
                  <text:list-item text:style-override="id1-3-2-2-3-2-2-3-2">
                    <text:number>b.</text:number>
                    <text:p text:style-name="al">
                    <text:span text:style-name="nadrukvet">maand</text:span>: zowel een kalendermaand als een periode van dertig achtereenvolgende dagen;</text:p>
                  </text:list-item>
                  <text:list-item text:style-override="id1-3-2-2-3-2-2-3-3">
                    <text:number>c.</text:number>
                    <text:p text:style-name="al">
                    <text:span text:style-name="nadrukvet">week</text:span>: zowel een kalenderweek als een periode van zeven achtereenvolgende dagen;</text:p>
                  </text:list-item>
                  <text:list-item text:style-override="id1-3-2-2-3-2-2-3-4">
                    <text:number>d.</text:number>
                    <text:p text:style-name="al">
                    <text:span text:style-name="nadrukvet">dag</text:span>: een etmaal.</text:p>
                  </text:list-item>
                </text:list>
              </text:list-item>
              <text:list-item text:style-override="id1-3-2-2-3-2-3">
                <text:number>3.</text:number>
                <text:p text:style-name="al">Indien voor de berekening van het bedrag van de aanslag verschillende berekeningswijzen mogelijk zijn, wordt de voor belastingplichtige meest gunstige wijze van berekening gehanteerd.</text:p>
              </text:list-item>
              <text:list-item text:style-override="id1-3-2-2-3-2-4">
                <text:number>4.</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wordt vermeld.</text:p>
          </text:section>
          <text:section text:name="artikel_id1-3-2-2-5" text:style-name="artikel">
            <text:p text:style-name="artikel_kop_titel"><text:span text:style-name="artikel_kop_label">Artikel</text:span> <text:span text:style-name="artikel_kop_nr">5</text:span> Termijn van betaling</text:p>
            <text:list text:style-name="id1-3-2-2-5-2">
              <text:list-item text:style-override="id1-3-2-2-5-2-1">
                <text:number>1.</text:number>
                <text:p text:style-name="al">In afwijking van artikel 9, eerste lid, van de Invorderingswet 1990 moeten de rechten binnen een maand na de dagtekening van de nota worden betaald.</text:p>
              </text:list-item>
              <text:list-item text:style-override="id1-3-2-2-5-2-2">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etributies wordt geen kwijtschelding verleend.</text:p>
          </text:section>
          <text:section text:name="artikel_id1-3-2-2-7" text:style-name="artikel">
            <text:p text:style-name="artikel_kop_titel"><text:span text:style-name="artikel_kop_label">Artikel</text:span> <text:span text:style-name="artikel_kop_nr">7</text:span> Overgangsrecht </text:p>
            <text:p text:style-name="al">De ‘Retributieverordening Oosterhout 2024’, vastgesteld bij raadsbesluit van 19 december 2023, wordt ingetrokken met ingang van de in artikel 8, tweede lid genoemde datum van ingang van de heffing, met dien verstande, dat zij van toepassing blijft op de belastbare feiten die zich voor die datum hebben voorgedaan. </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werking met ingang van de eerste dag na die van de bekendmaking.</text:p>
              </text:list-item>
              <text:list-item text:style-override="id1-3-2-2-8-2-2">
                <text:number>2.</text:number>
                <text:p text:style-name="al">De datum van ingang van de heffing is 1 januari 2025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Oosterhout 2025’. </text:p>
            <text:p text:style-name="al"/>
          </text:section>
        </text:section>
        <text:section text:name="regeling-sluiting_id1-3-2-3" text:style-name="regeling-sluiting">
          <text:section text:name="ondertekening_id1-3-2-3-1">
            <text:p><text:span text:style-name="functie">Aldus vastgesteld in de openbare raadsvergadering van 17 december 2024. </text:span></text:p>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retributies 2025</text:p>
          <text:p text:style-name="al">behorende bij en deel uitmakende van de ‘Retributieverordening Oosterhout 2025’</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text:span>
                    <text:span text:style-name="nadrukvet"> Inrit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anleggen van inritt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list text:style-name="id1-3-2-4-5-1-5-3-2-1">
                    <text:list-item text:style-override="id1-3-2-4-5-1-5-3-2-1-1">
                      <text:number/>
                      <text:p text:style-name="table_al">het verlagen van het trottoir en verbreden van bestaande bandverlag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5-1-5-4-2-1">
                    <text:list-item text:style-override="id1-3-2-4-5-1-5-4-2-1-1">
                      <text:number>•</text:number>
                      <text:p text:style-name="table_al">het verlagen van een trottoirband in een bestaand trottoir per m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5-1-5-5-2-1">
                    <text:list-item text:style-override="id1-3-2-4-5-1-5-5-2-1-1">
                      <text:number>•</text:number>
                      <text:p text:style-name="table_al">het verbreden van een bestaande bandverlaging per m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1.1.1 en 1.1.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brengen van inritbanden in een bestaand trotto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list text:style-name="id1-3-2-4-5-1-5-9-2-1">
                    <text:list-item text:style-override="id1-3-2-4-5-1-5-9-2-1-1">
                      <text:number>•</text:number>
                      <text:p text:style-name="table_al">het aanleggen van inritbanden per m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2,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list text:style-name="id1-3-2-4-5-1-5-10-2-1">
                    <text:list-item text:style-override="id1-3-2-4-5-1-5-10-2-1-1">
                      <text:number>•</text:number>
                      <text:p text:style-name="table_al">het verbreden van inritbanden per m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2,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1.2.1 en 1.2.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brengen van inritbanden bij nieuw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anleggen van inritbanden per m1</text:p>
                </table:table-cell>
                <table:table-cell table:style-name="entry" table:number-rows-spanned="1" table:number-columns-spanned="1">
                  <text:p text:style-name="table_al">€</text:p>
                </table:table-cell>
                <table:table-cell table:style-name="entry" table:number-rows-spanned="1" table:number-columns-spanned="1">
                  <text:p text:style-name="table_al">10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1.3.1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oor het aanbrengen van een kabelgoot waaronder begrepen het verwijderen van de traditionele stoeptegel, het plaatsen van een kabelgoot en het terugplaatsen van de halve traditionele stoeptegel, per kabelgoot van maximaal 2m1. </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text:span>
                    <text:span text:style-name="nadrukvet"/>
                    <text:span text:style-name="nadrukvet">2</text:span>
                    <text:span text:style-name="nadrukvet"> Tijdelijke inrit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leggen en weer verwijderen van een tijdelijke (standaard) inrit voor bouw- en/of sloopwerken of andere tijdelijke (standaard) werken of gelegenheden, met inbegrip van de materiaalkosten, per m2</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59,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gestelde onder 2.1 geld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7,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oolaansluitingen c.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andaardrioolaansluiting</text:p>
                  <text:p text:style-name="table_al">Het tarief bedraagt voor het in behandeling nemen van een aanvraag tot het in gemeentegrond of gemeentewater maken of afsluiten van een standaardrioolaansluiting voor afvalwater met een graaf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list text:style-name="id1-3-2-4-5-1-5-26-2-1">
                    <text:list-item text:style-override="id1-3-2-4-5-1-5-26-2-1-1">
                      <text:number>•</text:number>
                      <text:p text:style-name="table_al">0 – 2,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1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list text:style-name="id1-3-2-4-5-1-5-27-2-1">
                    <text:list-item text:style-override="id1-3-2-4-5-1-5-27-2-1-1">
                      <text:number>•</text:number>
                      <text:p text:style-name="table_al">3,00 – 6,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list text:style-name="id1-3-2-4-5-1-5-28-2-1">
                    <text:list-item text:style-override="id1-3-2-4-5-1-5-28-2-1-1">
                      <text:number>•</text:number>
                      <text:p text:style-name="table_al">7,00 – 9,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0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list text:style-name="id1-3-2-4-5-1-5-29-2-1">
                    <text:list-item text:style-override="id1-3-2-4-5-1-5-29-2-1-1">
                      <text:number>•</text:number>
                      <text:p text:style-name="table_al">10,00 – 15,00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oodoverstortvoorziening</text:p>
                  <text:p text:style-name="table_al">Het tarief bedraagt voor het in behandeling nemen van een aanvraag tot het in gemeentegrond of gemeentewater maken of afsluiten van een rioolaansluiting op een noodoverstortvoorziening met een graaf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list text:style-name="id1-3-2-4-5-1-5-32-2-1">
                    <text:list-item text:style-override="id1-3-2-4-5-1-5-32-2-1-1">
                      <text:number>•</text:number>
                      <text:p text:style-name="table_al">0 – 2,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1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list text:style-name="id1-3-2-4-5-1-5-33-2-1">
                    <text:list-item text:style-override="id1-3-2-4-5-1-5-33-2-1-1">
                      <text:number>•</text:number>
                      <text:p text:style-name="table_al">3,00 – 6,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list text:style-name="id1-3-2-4-5-1-5-34-2-1">
                    <text:list-item text:style-override="id1-3-2-4-5-1-5-34-2-1-1">
                      <text:number>•</text:number>
                      <text:p text:style-name="table_al">7,00 – 9,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07,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list text:style-name="id1-3-2-4-5-1-5-35-2-1">
                    <text:list-item text:style-override="id1-3-2-4-5-1-5-35-2-1-1">
                      <text:number>•</text:number>
                      <text:p text:style-name="table_al">10,00 – 15,00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een standaardrioolaansluiting en een noodoverstortvoorziening wordt verstaan, een rioolaansluiting die voldoet aan de volgende voorwaarden:</text:p>
                  <text:list text:style-name="id1-3-2-4-5-1-5-37-2-2">
                    <text:list-item text:style-override="id1-3-2-4-5-1-5-37-2-2-1">
                      <text:number>•</text:number>
                      <text:p text:style-name="table_al">betreft dat gedeelte van de afvoerleiding dat ligt in gemeentegrond of gemeentewater; </text:p>
                    </text:list-item>
                    <text:list-item text:style-override="id1-3-2-4-5-1-5-37-2-2-2">
                      <text:number>•</text:number>
                      <text:p text:style-name="table_al">betreft een pvc-buis met een maximale diameter van 160 mm; </text:p>
                    </text:list-item>
                    <text:list-item text:style-override="id1-3-2-4-5-1-5-37-2-2-3">
                      <text:number>•</text:number>
                      <text:p text:style-name="table_al">de maximale graaflengte in gemeentegrond of gemeentewater bedraagt 15 meter; </text:p>
                    </text:list-item>
                    <text:list-item text:style-override="id1-3-2-4-5-1-5-37-2-2-4">
                      <text:number>•</text:number>
                      <text:p text:style-name="table_al">de maximale graafdiepte is 1,80 meter onder de kruin van de weg; </text:p>
                    </text:list-item>
                    <text:list-item text:style-override="id1-3-2-4-5-1-5-37-2-2-5">
                      <text:number>•</text:number>
                      <text:p text:style-name="table_al">de aansluiting ligt geheel in een elementverharding of in een onverharde strook; </text:p>
                    </text:list-item>
                    <text:list-item text:style-override="id1-3-2-4-5-1-5-37-2-2-6">
                      <text:number>•</text:number>
                      <text:p text:style-name="table_al">er hoeven geen werkzaamheden te worden verricht door de nutsbedrijven; </text:p>
                    </text:list-item>
                    <text:list-item text:style-override="id1-3-2-4-5-1-5-37-2-2-7">
                      <text:number>•</text:number>
                      <text:p text:style-name="table_al">er hoeft geen bronnering te worden toegepast; </text:p>
                    </text:list-item>
                    <text:list-item text:style-override="id1-3-2-4-5-1-5-37-2-2-8">
                      <text:number>•</text:number>
                      <text:p text:style-name="table_al">er hoeven geen asbestcementwerkzaamheden te worden verricht; </text:p>
                    </text:list-item>
                    <text:list-item text:style-override="id1-3-2-4-5-1-5-37-2-2-9">
                      <text:number>•</text:number>
                      <text:p text:style-name="table_al">er hoeven voor het verkeer geen omleidingroutes geplaatst te worden; </text:p>
                    </text:list-item>
                    <text:list-item text:style-override="id1-3-2-4-5-1-5-37-2-2-10">
                      <text:number>•</text:number>
                      <text:p text:style-name="table_al">er worden geen pompen en/of persleidingen door de gemeente geplaatst of aangelegd; </text:p>
                    </text:list-item>
                    <text:list-item text:style-override="id1-3-2-4-5-1-5-37-2-2-11">
                      <text:number>•</text:number>
                      <text:p text:style-name="table_al">er hoeven door de gemeente geen vergunningen te worden aangevraagd; </text:p>
                    </text:list-item>
                    <text:list-item text:style-override="id1-3-2-4-5-1-5-37-2-2-12">
                      <text:number>•</text:number>
                      <text:p text:style-name="table_al">er worden geen persingen of boringen gemaak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verige rioolaansluitingen</text:p>
                  <text:p text:style-name="table_al">Het tarief voor het in behandeling nemen van een aanvraag tot het in gemeentegrond of gemeentewater maken of afsluiten van een rioolaansluiting voor afvalwater, anders dan een standaardrioolaansluiting of een noodoverstortvoorziening, is het bedrag dat blijkt uit een begroting die terzake door of namens het college van burgemeester en wethouders is opgesteld en dat voorafgaand aan het in behandeling nemen van een aanvraag aan aanvrager wordt voorgeleg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leg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rioolaansluiting waarbij, zonder dat door of namens de gemeente nog werkzaamheden verricht hoeven te worden, aangesloten kan worden op een uitlegger die direct aansluit aan de perceelsgrens</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7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vragen voor een rioolaansluiting waarbij aangesloten kan worden op een uitlegger die niet direct aansluit aan de perceelsgrens en waarbij door of namens de gemeente nog werkzaamheden verricht moeten worden, vallen onder de tarieven voor een standaardrioolaansluiting of een overige 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Tijdelijk gebruik van het gemeenteriool of gemeentewate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tijdelijk gebruik maken van het openbaar gemeenteriool of van het openbaar gemeentewater voor het afvoeren van water ingeval van bronnering, per lozings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list text:style-name="id1-3-2-4-5-1-5-48-2-1">
                    <text:list-item text:style-override="id1-3-2-4-5-1-5-48-2-1-1">
                      <text:number>•</text:number>
                      <text:p text:style-name="table_al">voor ee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list text:style-name="id1-3-2-4-5-1-5-49-2-1">
                    <text:list-item text:style-override="id1-3-2-4-5-1-5-49-2-1-1">
                      <text:number>•</text:number>
                      <text:p text:style-name="table_al">voor ee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list text:style-name="id1-3-2-4-5-1-5-50-2-1">
                    <text:list-item text:style-override="id1-3-2-4-5-1-5-50-2-1-1">
                      <text:number>•</text:number>
                      <text:p text:style-name="table_al">voor ee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67,6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der lozingseenheid wordt verstaan: een pomp met afvoers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ehandicaptenparkeerplaats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list text:style-name="id1-3-2-4-5-1-5-55-2-1">
                    <text:list-item text:style-override="id1-3-2-4-5-1-5-55-2-1-1">
                      <text:number>•</text:number>
                      <text:p text:style-name="table_al">het aanpassen van het kenteken behorende bij een bestaande gehandicaptenparkeer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list text:style-name="id1-3-2-4-5-1-5-56-2-1">
                    <text:list-item text:style-override="id1-3-2-4-5-1-5-56-2-1-1">
                      <text:number>•</text:number>
                      <text:p text:style-name="table_al">het verplaatsen van een bestaande gehandicaptenparkeerplaats op kent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8,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list text:style-name="id1-3-2-4-5-1-5-57-2-1">
                    <text:list-item text:style-override="id1-3-2-4-5-1-5-57-2-1-1">
                      <text:number>•</text:number>
                      <text:p text:style-name="table_al">het aanleggen van een nieuwe gehandicaptenparkeerplaats op kent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9,80</text:p>
                </table:table-cell>
              </table:table-row>
            </table:table>
            <text:p text:style-name="table_bottom"/>
          </text:section>
          <text:p text:style-name="al"/>
          <text:p text:style-name="al">Behoort bij het besluit van de raad van de gemeente Oosterhout van tot vaststelling van de ‘Retributieverordening Oosterhout 2025’</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0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van de Gemeentewet]|[1.0:c:BWBR0005416&amp;artikel=229&amp;g=2024-01-31</meta:user-defined>
    <dc:language>nl</dc:language>
    <meta:user-defined meta:name="OVERHEIDop.locatietype/OVERHEIDop.gebiedsmarkering">Gemeente</meta:user-defined>
    <meta:user-defined meta:name="DC.title">VERORDENING OP DE HEFFING EN INVORDERING VAN RETRIBUTIES 2025</meta:user-defined>
    <meta:user-defined meta:name="DCTERMS.W3CDTF/DCTERMS.available">2024-12-27</meta:user-defined>
    <meta:user-defined meta:name="DCTERMS.W3CDTF/OVERHEIDop.jaargang">2024</meta:user-defined>
    <meta:user-defined meta:name="OVERHEIDop.publicationIssue">546066</meta:user-defined>
    <meta:user-defined meta:name="OVERHEIDop.betreftRegeling">CVDR732791_1</meta:user-defined>
    <meta:user-defined meta:name="xs:date/OVERHEIDop.startdatum">2024-12-28</meta:user-defined>
    <meta:user-defined meta:name="OVERHEIDop.GmbID/DC.identifier">gmb-2024-546066</meta:user-defined>
    <meta:user-defined meta:name="OVERHEIDop.versieInformatie"/>
  </office:meta>
</office:document-meta>
</file>